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rsid="007b0d51" officeooo:paragraph-rsid="007b0d5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7913d7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Arial" fo:font-size="12pt" fo:font-weight="bold" officeooo:paragraph-rsid="00753670" style:font-size-asian="12pt" style:font-weight-asian="bold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82a788" officeooo:paragraph-rsid="0082a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8584df"/>
    </style:style>
    <style:style style:name="P19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T1" style:family="text">
      <style:text-properties fo:color="#000000" style:text-underline-style="none" officeooo:rsid="007b0d51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underline-style="none" officeooo:rsid="007fca48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underline-style="none" officeooo:rsid="0080c27c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T9" style:family="text">
      <style:text-properties officeooo:rsid="007913d7"/>
    </style:style>
    <style:style style:name="T10" style:family="text">
      <style:text-properties officeooo:rsid="007b0d51"/>
    </style:style>
    <style:style style:name="T11" style:family="text">
      <style:text-properties officeooo:rsid="0082a78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Nota Declaratória</text:p>
      <text:p text:style-name="P1"/>
      <text:p text:style-name="P3"><text:tab/></text:p>
      <text:p text:style-name="P8"><text:tab/><text:tab/><text:span text:style-name="T6">O Presidente do Colégio de Procuradores de Justiça</text:span><text:span text:style-name="T3"> </text:span><text:span text:style-name="T6">declara aos senhores Procuradores de Justiça e ao público em geral que a </text:span><text:span text:style-name="T5">11</text:span><text:span text:style-name="T6">ª Reunião Ordinária deste colendo órgão não se realizará na próxima sexta-feira, </text:span><text:span text:style-name="T1">1</text:span><text:span text:style-name="T5">1</text:span><text:span text:style-name="T6"> de </text:span><text:span text:style-name="T2">a</text:span><text:span text:style-name="T5">gosto</text:span><text:span text:style-name="T6"> de 201</text:span><text:span text:style-name="T3">7</text:span><text:span text:style-name="T6">, em decorrência d</text:span><text:span text:style-name="T5">o feriado estadual previsto na Lei n. 6564, de 5 de janeiro de 2005</text:span><text:span text:style-name="T4">.</text:span></text:p>
      <text:p text:style-name="P10"/>
      <text:p text:style-name="P11"/>
      <text:p text:style-name="P9"><text:tab/><text:tab/>Maceió, <text:span text:style-name="T11">8</text:span> de <text:span text:style-name="T11">agosto</text:span> de 201<text:span text:style-name="T9">7</text:span>.</text:p>
      <text:p text:style-name="P11"/>
      <text:p text:style-name="P12"/>
      <text:p text:style-name="P7">A<text:span text:style-name="T11">LFREDO GASPAR DE MENDOINÇA NETO</text:span></text:p>
      <text:p text:style-name="P14"><text:span text:style-name="T10">P</text:span>rocurador-Geral de Justiça</text:p>
      <text:p text:style-name="P15">Presidente do Colégio de Procuradores de Justiça</text:p>
      <text:p text:style-name="P2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/>
      <style:text-properties officeooo:paragraph-rsid="008584df"/>
    </style:style>
    <style:style style:name="MP4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M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993cm" svg:height="1.991cm" draw:z-index="0"><draw:image xlink:href="Pictures/2000007A0000383900002BB87928FEC2.wmf" xlink:type="simple" xlink:show="embed" xlink:actuate="onLoad"/></draw:frame></text:p>
        <text:p text:style-name="MP2"/>
        <text:p text:style-name="MP3"><text:span text:style-name="MT1">MINISTÉRIO PÚBLICO DO ESTADO DE ALAGOAS</text:span></text:p>
        <text:p text:style-name="MP4"><text:span text:style-name="MT1">COLÉGIO DE PROCURADORES DE JUSTIÇ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8-09T15:32:18.732000000</dc:date>
    <meta:editing-duration>PT14H43M44S</meta:editing-duration>
    <meta:editing-cycles>70</meta:editing-cycles>
    <meta:generator>LibreOffice/4.2.8.2$Windows_x86 LibreOffice_project/48d50dbfc06349262c9d50868e5c1f630a573ebd</meta:generator>
    <meta:print-date>2017-04-10T14:02:23.262000000</meta:print-date>
    <meta:document-statistic meta:table-count="0" meta:image-count="1" meta:object-count="0" meta:page-count="1" meta:paragraph-count="10" meta:word-count="88" meta:character-count="544" meta:non-whitespace-character-count="458"/>
  </office:meta>
</office:document-meta>
</file>