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e6c97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6e32" officeooo:paragraph-rsid="007e6c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7b6e32" officeooo:paragraph-rsid="007e6c9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66d1b" officeooo:paragraph-rsid="007e6c9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fo:font-weight="normal" officeooo:paragraph-rsid="005f5710" style:font-size-asian="12pt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78933c"/>
    </style:style>
    <style:style style:name="T7" style:family="text">
      <style:text-properties fo:color="#000000" officeooo:rsid="0080561c"/>
    </style:style>
    <style:style style:name="T8" style:family="text">
      <style:text-properties fo:color="#000000" officeooo:rsid="008125be"/>
    </style:style>
    <style:style style:name="T9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7bdd20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76976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7b6e32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underline-style="none" officeooo:rsid="007e6c97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underline-style="none" officeooo:rsid="0080561c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underline-style="none" officeooo:rsid="007b6e32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underline-style="none" officeooo:rsid="0078933c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underline-style="none" officeooo:rsid="007a8dc1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underline-style="none" officeooo:rsid="007e6c97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underline-style="none" officeooo:rsid="006cb724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underline-style="none" officeooo:rsid="007f0d10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underline-style="none" officeooo:rsid="008125be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underline-style="none" officeooo:rsid="00814a07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underline-style="none" fo:font-weight="bold" officeooo:rsid="0078933c" style:font-name-asian="Times New Roman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text-underline-style="none" fo:font-weight="bold" officeooo:rsid="007e6c97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letter-spacing="normal"/>
    </style:style>
    <style:style style:name="T34" style:family="text">
      <style:text-properties fo:font-variant="normal" fo:text-transform="none" fo:letter-spacing="normal" officeooo:rsid="007d4ac4"/>
    </style:style>
    <style:style style:name="T35" style:family="text">
      <style:text-properties fo:font-variant="normal" fo:text-transform="none" fo:letter-spacing="normal" officeooo:rsid="0078933c"/>
    </style:style>
    <style:style style:name="T36" style:family="text">
      <style:text-properties fo:font-variant="normal" fo:text-transform="none" fo:letter-spacing="normal" officeooo:rsid="00730492"/>
    </style:style>
    <style:style style:name="T37" style:family="text">
      <style:text-properties fo:font-variant="normal" fo:text-transform="none" fo:letter-spacing="normal" officeooo:rsid="007e6c97"/>
    </style:style>
    <style:style style:name="T38" style:family="text">
      <style:text-properties fo:font-variant="normal" fo:text-transform="none" fo:letter-spacing="normal" officeooo:rsid="0080561c"/>
    </style:style>
    <style:style style:name="T39" style:family="text">
      <style:text-properties fo:font-variant="normal" fo:text-transform="none" fo:letter-spacing="normal" style:text-underline-style="none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letter-spacing="normal" style:text-underline-style="none" officeooo:rsid="0080561c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letter-spacing="normal" style:text-underline-style="none" officeooo:rsid="0078933c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letter-spacing="normal" style:text-underline-style="none" officeooo:rsid="007d4ac4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letter-spacing="normal" style:text-underline-style="none" officeooo:rsid="007e6c97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letter-spacing="normal"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222222"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222222" style:text-underline-style="none" officeooo:rsid="0068b212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222222" style:text-underline-style="none" officeooo:rsid="00730492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222222" style:text-underline-style="none" officeooo:rsid="00753661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222222" style:text-underline-style="none" officeooo:rsid="007b6e32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222222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3"><text:tab/><text:tab/><text:span text:style-name="T9">Declaro, para os devidos fins, que a </text:span><text:span text:style-name="T21">10</text:span><text:span text:style-name="T9">ª Sessão Ordinária do Egrégio Colégio de Procuradores de Justiça, designada para esta data, às 10h, não foi realizada por falta de quórum, devendo a respectiva pauta ser apreciada na próxima sessão regimental. Compareceram o</text:span><text:span text:style-name="T20">s</text:span><text:span text:style-name="T9"> </text:span><text:span text:style-name="T12">Senhor</text:span><text:span text:style-name="T20">es Procuradores de Justiça </text:span><text:span text:style-name="T24">Sérgio </text:span><text:span text:style-name="T25">Rocha Cavalcanti</text:span><text:span text:style-name="T24"> Jucá,</text:span><text:span text:style-name="T31"> </text:span><text:span text:style-name="T23">Walber José Valente de Lima, </text:span><text:span text:style-name="T13">José Artur Melo, </text:span><text:span text:style-name="T17">Márcio Roberto Tenório de Albuquerque</text:span><text:span text:style-name="T14"> </text:span><text:span text:style-name="T15">e Denise Guimarães de Oliveira</text:span><text:span text:style-name="T16">. </text:span><text:span text:style-name="T50">A</text:span><text:span text:style-name="T12">usente, </text:span><text:span text:style-name="T18">justificadamente, </text:span><text:span text:style-name="T13">o </text:span><text:span text:style-name="T19">Procurador-</text:span><text:span text:style-name="T10">Geral de Justiça, Alfredo Gaspar de Mendonça Neto</text:span><text:span text:style-name="T24">, </text:span><text:span text:style-name="T30">e o Procurador de Justiça Marcos Barros Méro,</text:span><text:span text:style-name="T31"> </text:span><text:span text:style-name="T26">bem como </text:span><text:span text:style-name="T27">ausente,</text:span><text:span text:style-name="T26"> por encontra-se no gozo de férias,</text:span><text:span text:style-name="T32"> </text:span><text:span text:style-name="T27">o</text:span><text:span text:style-name="T28">s</text:span><text:span text:style-name="T27"> Procurador</text:span><text:span text:style-name="T28">es </text:span><text:span text:style-name="T27">de Justiça</text:span><text:span text:style-name="T28"> </text:span><text:span text:style-name="T29">Antiógenes Marques de Lira, </text:span><text:span text:style-name="T28">Dilmar Lopes Camerino, Dennis Lima Calheiros e Afrânio Roberto Pereira Queiroz</text:span><text:span text:style-name="T22">.</text:span><text:span text:style-name="T11"> </text:span><text:span text:style-name="T45">Do que, para constar, foi lavrada esta nota declaratóri</text:span><text:span text:style-name="T46">a, </text:span><text:span text:style-name="T47">que vai</text:span><text:span text:style-name="T46"> assinada </text:span><text:span text:style-name="T48">p</text:span><text:span text:style-name="T45">elo </text:span><text:span text:style-name="T49">Subprocurador-Geral Administrativo-Institucional</text:span><text:span text:style-name="T45">.</text:span></text:p>
      <text:p text:style-name="P12"/>
      <text:p text:style-name="P14"/>
      <text:p text:style-name="P20"><text:span text:style-name="T39"><text:tab/><text:tab/>Maceió, </text:span><text:span text:style-name="T40">28</text:span><text:span text:style-name="T41"> </text:span><text:span text:style-name="T39">de </text:span><text:span text:style-name="T42">ju</text:span><text:span text:style-name="T43">l</text:span><text:span text:style-name="T42">ho</text:span><text:span text:style-name="T39"> de 201</text:span><text:span text:style-name="T44">7</text:span><text:span text:style-name="T39">.</text:span></text:p>
      <text:p text:style-name="P15"/>
      <text:p text:style-name="P16"/>
      <text:p text:style-name="P17">Márcio Roberto Tenório de Albuquerque</text:p>
      <text:p text:style-name="P18"><text:span text:style-name="T8">Procurador de Justiça</text:span><text:span text:style-name="T6"> </text:span></text:p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7-28T12:38:47.293000000</dc:date>
    <meta:editing-duration>PT12H36M17S</meta:editing-duration>
    <meta:editing-cycles>61</meta:editing-cycles>
    <meta:generator>LibreOffice/4.2.0.4$Windows_x86 LibreOffice_project/05dceb5d363845f2cf968344d7adab8dcfb2ba71</meta:generator>
    <meta:print-date>2017-07-28T12:38:20.533000000</meta:print-date>
    <meta:document-statistic meta:table-count="0" meta:image-count="1" meta:object-count="0" meta:page-count="1" meta:paragraph-count="10" meta:word-count="157" meta:character-count="1082" meta:non-whitespace-character-count="924"/>
  </office:meta>
</office:document-meta>
</file>