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6e727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75dd9" officeooo:paragraph-rsid="00975dd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6e727"/>
    </style:style>
    <style:style style:name="T9" style:family="text">
      <style:text-properties fo:font-variant="normal" fo:text-transform="none" fo:letter-spacing="normal" officeooo:rsid="00975dd9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e7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75d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96e727"/>
    </style:style>
    <style:style style:name="T35" style:family="text">
      <style:text-properties officeooo:rsid="00975dd9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0"><text:tab/><text:tab/></text:span><text:span text:style-name="T11">Declaro, para os devidos fins, que a </text:span><text:span text:style-name="T27">7</text:span><text:span text:style-name="T11">ª Sessão Ordinária do Egrégio Colégio de Procuradores de Justiça, designada para esta data, às 10h, não foi realizada por falta de quórum, devendo a respectiva pauta ser apreciada na próxima sessão regimental. Compareceram o</text:span><text:span text:style-name="T13">s</text:span><text:span text:style-name="T11"> </text:span><text:span text:style-name="T14">Senhor</text:span><text:span text:style-name="T13">es</text:span><text:span text:style-name="T14"> </text:span><text:span text:style-name="T11">Procuradores de Justiça </text:span><text:span text:style-name="T28">Antônio Arecippo de Barros Teixeira Neto, </text:span><text:span text:style-name="T30">Luiz Barbosa Carnaúba, Dennis Lima Calheiros</text:span><text:span text:style-name="T29">, Vicente Felix Correia, </text:span><text:span text:style-name="T30">José Artur Melo, Márcio Roberto Tenório de Albuquerque,</text:span><text:span text:style-name="T29"> </text:span><text:span text:style-name="T27">Marcos </text:span><text:span text:style-name="T28">Barros</text:span><text:span text:style-name="T27"> Méro</text:span><text:span text:style-name="T24"> e </text:span><text:span text:style-name="T28">Luiz de Albuquerque Medeiros Filho.</text:span><text:span text:style-name="T11"> </text:span><text:span text:style-name="T33">A</text:span><text:span text:style-name="T16">usente</text:span><text:span text:style-name="T25">s</text:span><text:span text:style-name="T16">, </text:span><text:span text:style-name="T17">justificadamente, </text:span><text:span text:style-name="T28">o Procurador-Geral de Justiça Alfredo Gaspar de Mendonça Neto,</text:span><text:span text:style-name="T27"> </text:span><text:span text:style-name="T28">bem como ausente</text:span><text:span text:style-name="T27"> </text:span><text:span text:style-name="T12">por encontrar-se </text:span><text:span text:style-name="T18">em gozo de férias, </text:span><text:span text:style-name="T28">a</text:span><text:span text:style-name="T12"> Procurador</text:span><text:span text:style-name="T28">a</text:span><text:span text:style-name="T12"> de Justiça </text:span><text:span text:style-name="T23">De</text:span><text:span text:style-name="T15">nise Guimarães de Oliveira</text:span><text:span text:style-name="T16">.</text:span><text:span text:style-name="T19"> </text:span><text:span text:style-name="T11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31">elo</text:span><text:span text:style-name="T32"> Presidente.</text:span></text:p>
      <text:p text:style-name="P12"/>
      <text:p text:style-name="P13"><text:span text:style-name="T5"><text:tab/><text:tab/>Maceió, </text:span><text:span text:style-name="T9">15</text:span><text:span text:style-name="T6"> </text:span><text:span text:style-name="T5">de </text:span><text:span text:style-name="T8">junho</text:span><text:span text:style-name="T5"> de 201</text:span><text:span text:style-name="T7">8</text:span><text:span text:style-name="T5">.</text:span></text:p>
      <text:p text:style-name="P13"/>
      <text:p text:style-name="P17"/>
      <text:p text:style-name="P19">Márcio Roberto Tenório de Albuquerque</text:p>
      <text:p text:style-name="P16">Subprocurador-Geral <text:span text:style-name="T35">Administrativo-Institucional</text:span></text:p>
      <text:p text:style-name="P16">Presidente da sessão</text:p>
      <text:p text:style-name="P18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6-15T10:22:23.766000000</dc:date>
    <meta:editing-duration>PT13H28M21S</meta:editing-duration>
    <meta:editing-cycles>80</meta:editing-cycles>
    <meta:generator>LibreOffice/5.4.5.1$Windows_X86_64 LibreOffice_project/79c9829dd5d8054ec39a82dc51cd9eff340dbee8</meta:generator>
    <meta:print-date>2018-06-08T12:53:18.734000000</meta:print-date>
    <meta:document-statistic meta:table-count="0" meta:image-count="1" meta:object-count="0" meta:page-count="1" meta:paragraph-count="11" meta:word-count="149" meta:character-count="1041" meta:non-whitespace-character-count="893"/>
  </office:meta>
</office:document-meta>
</file>