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717f33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officeooo:paragraph-rsid="007d4ac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 style:master-page-name="Standard">
      <style:paragraph-properties fo:line-height="0.801cm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7b6e32" officeooo:paragraph-rsid="007e6c97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766d1b" officeooo:paragraph-rsid="007e6c9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7e6c97" style:font-size-asian="12pt" style:font-size-complex="12pt"/>
    </style:style>
    <style:style style:name="P20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717f33" style:font-size-asian="12pt" style:font-size-complex="12pt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officeooo:rsid="0071c419"/>
    </style:style>
    <style:style style:name="T7" style:family="text">
      <style:text-properties fo:color="#000000" officeooo:rsid="0078933c"/>
    </style:style>
    <style:style style:name="T8" style:family="text">
      <style:text-properties style:text-underline-style="none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text-underline-style="none" officeooo:rsid="0068b212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underline-style="none" officeooo:rsid="00730492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underline-style="none" officeooo:rsid="00753661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text-underline-style="none" officeooo:rsid="00766d1b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text-underline-style="none" officeooo:rsid="007bdd20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text-underline-style="none" officeooo:rsid="0078933c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underline-style="none" officeooo:rsid="00769761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underline-style="none" officeooo:rsid="007a8dc1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text-underline-style="none" officeooo:rsid="00718db6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underline-style="none" officeooo:rsid="007b6e32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underline-style="none" officeooo:rsid="0069a7be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underline-style="none" officeooo:rsid="0061bf6c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underline-style="none" officeooo:rsid="007e6c97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underline-style="none" officeooo:rsid="00766d1b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underline-style="none" officeooo:rsid="007b6e32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underline-style="none" officeooo:rsid="007d4ac4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underline-style="none" officeooo:rsid="0078933c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underline-style="none" officeooo:rsid="007a8dc1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underline-style="none" officeooo:rsid="007e6c97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underline-style="none" officeooo:rsid="006cb724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text-underline-style="none" officeooo:rsid="007f0d10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underline-style="none" fo:font-weight="bold" officeooo:rsid="0078933c" style:font-name-asian="Times New Roman" style:font-style-asian="normal" style:font-weight-asian="bold" style:font-name-complex="Times New Roman" style:font-style-complex="normal" style:font-weight-complex="bold"/>
    </style:style>
    <style:style style:name="T31" style:family="text">
      <style:text-properties style:text-underline-style="none" fo:font-weight="bold" officeooo:rsid="007e6c97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letter-spacing="normal"/>
    </style:style>
    <style:style style:name="T33" style:family="text">
      <style:text-properties fo:font-variant="normal" fo:text-transform="none" fo:letter-spacing="normal" officeooo:rsid="007d4ac4"/>
    </style:style>
    <style:style style:name="T34" style:family="text">
      <style:text-properties fo:font-variant="normal" fo:text-transform="none" fo:letter-spacing="normal" officeooo:rsid="0078933c"/>
    </style:style>
    <style:style style:name="T35" style:family="text">
      <style:text-properties fo:font-variant="normal" fo:text-transform="none" fo:letter-spacing="normal" officeooo:rsid="00730492"/>
    </style:style>
    <style:style style:name="T36" style:family="text">
      <style:text-properties fo:font-variant="normal" fo:text-transform="none" fo:letter-spacing="normal" officeooo:rsid="007e6c97"/>
    </style:style>
    <style:style style:name="T37" style:family="text">
      <style:text-properties officeooo:rsid="007d4ac4"/>
    </style:style>
    <style:style style:name="T38" style:family="text">
      <style:text-properties officeooo:rsid="0071c419"/>
    </style:style>
    <style:style style:name="T39" style:family="text">
      <style:text-properties officeooo:rsid="0078933c"/>
    </style:style>
    <style:style style:name="T40" style:family="text">
      <style:text-properties fo:color="#222222" style:text-underline-style="none" officeooo:rsid="00766d1b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222222" style:text-underline-style="none" officeooo:rsid="0068b212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222222" style:text-underline-style="none" officeooo:rsid="00730492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222222" style:text-underline-style="none" officeooo:rsid="00753661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222222" style:text-underline-style="none" officeooo:rsid="007b6e32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222222" style:text-underline-style="none" officeooo:rsid="006cb724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/>
      <text:p text:style-name="P3">Nota Declaratória</text:p>
      <text:p text:style-name="P4"/>
      <text:p text:style-name="P4"><text:s/></text:p>
      <text:p text:style-name="P8"><text:tab/></text:p>
      <text:p text:style-name="P19"><text:tab/><text:tab/><text:span text:style-name="T8">Declaro, para os devidos fins, que a </text:span><text:span text:style-name="T13">9</text:span><text:span text:style-name="T8">ª Sessão Ordinária do Egrégio Colégio de Procuradores de Justiça, designada para esta data, às 10h, não foi realizada por falta de quórum, devendo a respectiva pauta ser apreciada na próxima sessão regimental. Compareceram o</text:span><text:span text:style-name="T21">s</text:span><text:span text:style-name="T8"> </text:span><text:span text:style-name="T13">Senhor</text:span><text:span text:style-name="T21">es Procuradores de Justiça Antonio Arecippo de Barros Teixeira Neo,</text:span><text:span text:style-name="T13"> </text:span><text:span text:style-name="T25">Sérgio </text:span><text:span text:style-name="T26">Rocha Cavalcanti</text:span><text:span text:style-name="T25"> Jucá,</text:span><text:span text:style-name="T30"> </text:span><text:span text:style-name="T23">Walber José Valente de Lima, </text:span><text:span text:style-name="T18"><text:s/></text:span><text:span text:style-name="T14">José Artur Melo, </text:span><text:span text:style-name="T18">Márcio Roberto Tenório de Albuquerque</text:span><text:span text:style-name="T15"> </text:span><text:span text:style-name="T16">e Denise Guimarães de Oliveira</text:span><text:span text:style-name="T17">. </text:span><text:span text:style-name="T45">A</text:span><text:span text:style-name="T13">usente, </text:span><text:span text:style-name="T19">justificadamente, </text:span><text:span text:style-name="T14">o </text:span><text:span text:style-name="T20">Procurador-</text:span><text:span text:style-name="T10">Geral de Justiça, Alfredo Gaspar de Mendonça Neto</text:span><text:span text:style-name="T25">,</text:span><text:span text:style-name="T30"> </text:span><text:span text:style-name="T27">bem como </text:span><text:span text:style-name="T28">ausente,</text:span><text:span text:style-name="T27"> por encontra-se no gozo de férias,</text:span><text:span text:style-name="T31"> </text:span><text:span text:style-name="T28">o</text:span><text:span text:style-name="T29">s</text:span><text:span text:style-name="T28"> Procurador</text:span><text:span text:style-name="T29">es </text:span><text:span text:style-name="T28">de Justiça </text:span><text:span text:style-name="T29">Luiz Barbosa Carnaúba, Dilmar Lopes Camerino, Dennis Lima Calheiros e Afrânio Roberto Pereira Queiroz</text:span><text:span text:style-name="T22">.</text:span><text:span text:style-name="T12"> </text:span><text:span text:style-name="T40">Do que, para constar, foi lavrada esta nota declaratóri</text:span><text:span text:style-name="T41">a, </text:span><text:span text:style-name="T42">que vai</text:span><text:span text:style-name="T41"> assinada </text:span><text:span text:style-name="T43">p</text:span><text:span text:style-name="T40">elo </text:span><text:span text:style-name="T44">Subprocurador-Geral Administrativo-Institucional</text:span><text:span text:style-name="T40">.</text:span></text:p>
      <text:p text:style-name="P12"/>
      <text:p text:style-name="P19"><text:span text:style-name="T18"/></text:p>
      <text:p text:style-name="P12"/>
      <text:p text:style-name="P13"><text:span text:style-name="T32"><text:tab/><text:tab/>Maceió, </text:span><text:span text:style-name="T33">1</text:span><text:span text:style-name="T36">4</text:span><text:span text:style-name="T34"> </text:span><text:span text:style-name="T32">de </text:span><text:span text:style-name="T33">ju</text:span><text:span text:style-name="T36">l</text:span><text:span text:style-name="T33">ho</text:span><text:span text:style-name="T32"> de 201</text:span><text:span text:style-name="T35">7</text:span><text:span text:style-name="T32">.</text:span></text:p>
      <text:p text:style-name="P13"/>
      <text:p text:style-name="P14"/>
      <text:p text:style-name="P17">Márcio Roberto Tenório de Albuquerque</text:p>
      <text:p text:style-name="P18"><text:span text:style-name="T6">P</text:span><text:span text:style-name="T5">rocurador </text:span><text:span text:style-name="T7">de Justiça </text:span></text:p>
      <text:p text:style-name="P11"/>
      <text:p text:style-name="P7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7-07-14T10:22:37.568000000</dc:date>
    <meta:editing-duration>PT12H36M17S</meta:editing-duration>
    <meta:editing-cycles>60</meta:editing-cycles>
    <meta:generator>LibreOffice/4.2.8.2$Windows_x86 LibreOffice_project/48d50dbfc06349262c9d50868e5c1f630a573ebd</meta:generator>
    <meta:print-date>2017-05-05T10:26:08.625000000</meta:print-date>
    <meta:document-statistic meta:table-count="0" meta:image-count="1" meta:object-count="0" meta:page-count="1" meta:paragraph-count="10" meta:word-count="154" meta:character-count="1072" meta:non-whitespace-character-count="916"/>
  </office:meta>
</office:document-meta>
</file>