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96e727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6e727" officeooo:paragraph-rsid="0096e72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9528c6"/>
    </style:style>
    <style:style style:name="T9" style:family="text">
      <style:text-properties fo:font-variant="normal" fo:text-transform="none" fo:letter-spacing="normal" officeooo:rsid="00962e21"/>
    </style:style>
    <style:style style:name="T10" style:family="text">
      <style:text-properties fo:font-variant="normal" fo:text-transform="none" fo:letter-spacing="normal" officeooo:rsid="0096e727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e63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11f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251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28c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58bb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62e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6e72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officeooo:rsid="00962e21"/>
    </style:style>
    <style:style style:name="T37" style:family="text">
      <style:text-properties officeooo:rsid="0096e727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9"><text:span text:style-name="T11"><text:tab/><text:tab/></text:span><text:span text:style-name="T12">Declaro, para os devidos fins, que a </text:span><text:span text:style-name="T29">7</text:span><text:span text:style-name="T12">ª Sessão Ordinária do Egrégio Colégio de Procuradores de Justiça, designada para esta data, às 10h, não foi realizada por falta de quórum, devendo a respectiva pauta ser apreciada na próxima sessão regimental. Compareceram o</text:span><text:span text:style-name="T14">s</text:span><text:span text:style-name="T12"> </text:span><text:span text:style-name="T15">Senhor</text:span><text:span text:style-name="T14">es</text:span><text:span text:style-name="T15"> </text:span><text:span text:style-name="T12">Procuradores de Justiça </text:span><text:span text:style-name="T31">Antônio Arecippo de Barros Teixeira Neto, </text:span><text:span text:style-name="T32">Sérgio Jucá, Walber José Valente de Lima, Lean Antônio Ferreira de Araújo, Dilmar Lopes Camerino, Vicente Felix Correia, </text:span><text:span text:style-name="T29">Marcos </text:span><text:span text:style-name="T31">Barros</text:span><text:span text:style-name="T29"> Méro</text:span><text:span text:style-name="T25"> e </text:span><text:span text:style-name="T31">Luiz de Albuquerque Medeiros Filho.</text:span><text:span text:style-name="T12"> </text:span><text:span text:style-name="T35">A</text:span><text:span text:style-name="T17">usente</text:span><text:span text:style-name="T26">s</text:span><text:span text:style-name="T17">, </text:span><text:span text:style-name="T18">justificadamente, </text:span><text:span text:style-name="T31">o Procurador-Geral de Justiça Alfredo Gaspar de Mendonça Neto e os Procuradores de Justiça</text:span><text:span text:style-name="T18"> </text:span><text:span text:style-name="T32">Márcio Roberto Tenório de Albuquerque e </text:span><text:span text:style-name="T29">Valter </text:span><text:span text:style-name="T27">José de Omena Acioly</text:span><text:span text:style-name="T31">,</text:span><text:span text:style-name="T29"> </text:span><text:span text:style-name="T31">bem como ausente</text:span><text:span text:style-name="T29"> </text:span><text:span text:style-name="T13">por encontrar-se </text:span><text:span text:style-name="T19">em gozo de férias, </text:span><text:span text:style-name="T31">a</text:span><text:span text:style-name="T13"> Procurador</text:span><text:span text:style-name="T31">a</text:span><text:span text:style-name="T13"> de Justiça </text:span><text:span text:style-name="T24">De</text:span><text:span text:style-name="T16">nise Guimarães de Oliveira</text:span><text:span text:style-name="T17">.</text:span><text:span text:style-name="T20"> </text:span><text:span text:style-name="T12">Do que, para constar, foi lavrada esta nota declaratóri</text:span><text:span text:style-name="T21">a, </text:span><text:span text:style-name="T22">que vai</text:span><text:span text:style-name="T21"> assinada </text:span><text:span text:style-name="T23">p</text:span><text:span text:style-name="T33">elo</text:span><text:span text:style-name="T34"> Presidente.</text:span></text:p>
      <text:p text:style-name="P12"/>
      <text:p text:style-name="P13"><text:span text:style-name="T5"><text:tab/><text:tab/>Maceió, </text:span><text:span text:style-name="T10">08</text:span><text:span text:style-name="T6"> </text:span><text:span text:style-name="T5">de </text:span><text:span text:style-name="T10">junho</text:span><text:span text:style-name="T5"> de 201</text:span><text:span text:style-name="T7">8</text:span><text:span text:style-name="T5">.</text:span></text:p>
      <text:p text:style-name="P13"/>
      <text:p text:style-name="P16"/>
      <text:p text:style-name="P20">Sérgio Jucá</text:p>
      <text:p text:style-name="P15">Subprocurador-Geral <text:span text:style-name="T37">Judicial</text:span></text:p>
      <text:p text:style-name="P15">Presidente da sessão</text:p>
      <text:p text:style-name="P17"/>
      <text:p text:style-name="P14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6-08T12:53:39.858000000</dc:date>
    <meta:editing-duration>PT13H24M7S</meta:editing-duration>
    <meta:editing-cycles>79</meta:editing-cycles>
    <meta:generator>LibreOffice/5.3.7.2$Windows_X86_64 LibreOffice_project/6b8ed514a9f8b44d37a1b96673cbbdd077e24059</meta:generator>
    <meta:print-date>2018-06-08T12:53:18.734000000</meta:print-date>
    <meta:document-statistic meta:table-count="0" meta:image-count="1" meta:object-count="0" meta:page-count="1" meta:paragraph-count="11" meta:word-count="163" meta:character-count="1088" meta:non-whitespace-character-count="926"/>
  </office:meta>
</office:document-meta>
</file>