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officeooo:paragraph-rsid="007f0d1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officeooo:paragraph-rsid="007f0d1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officeooo:paragraph-rsid="007f0d10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f0d10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78933c" officeooo:paragraph-rsid="007f0d1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f0d10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f0d1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7f0d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7f0d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paragraph-rsid="005f5710" style:font-size-asian="12pt" style:font-weight-asian="normal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71c419"/>
    </style:style>
    <style:style style:name="T7" style:family="text">
      <style:text-properties fo:color="#000000" officeooo:rsid="0078933c"/>
    </style:style>
    <style:style style:name="T8" style:family="text">
      <style:text-properties fo:color="#000000" officeooo:rsid="007a8864"/>
    </style:style>
    <style:style style:name="T9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7f0d10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7d4ac4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7a8dc1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7f0d10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222222" fo:letter-spacing="normal"/>
    </style:style>
    <style:style style:name="T31" style:family="text">
      <style:text-properties fo:font-variant="normal" fo:text-transform="none" fo:color="#222222" fo:letter-spacing="normal" officeooo:rsid="0078933c"/>
    </style:style>
    <style:style style:name="T32" style:family="text">
      <style:text-properties fo:font-variant="normal" fo:text-transform="none" fo:color="#222222" fo:letter-spacing="normal" officeooo:rsid="00730492"/>
    </style:style>
    <style:style style:name="T33" style:family="text">
      <style:text-properties fo:font-variant="normal" fo:text-transform="none" fo:color="#222222" fo:letter-spacing="normal" officeooo:rsid="007f0d10"/>
    </style:style>
    <style:style style:name="T34" style:family="text">
      <style:text-properties fo:font-variant="normal" fo:text-transform="none" fo:letter-spacing="normal"/>
    </style:style>
    <style:style style:name="T35" style:family="text">
      <style:text-properties fo:font-variant="normal" fo:text-transform="none" fo:letter-spacing="normal" officeooo:rsid="007d4ac4"/>
    </style:style>
    <style:style style:name="T36" style:family="text">
      <style:text-properties fo:font-variant="normal" fo:text-transform="none" fo:letter-spacing="normal" officeooo:rsid="0078933c"/>
    </style:style>
    <style:style style:name="T37" style:family="text">
      <style:text-properties fo:font-variant="normal" fo:text-transform="none" fo:letter-spacing="normal" officeooo:rsid="00730492"/>
    </style:style>
    <style:style style:name="T38" style:family="text">
      <style:text-properties fo:font-variant="normal" fo:text-transform="none" fo:letter-spacing="normal" fo:font-weight="bold" officeooo:rsid="007d4ac4" style:font-name-asian="Times New Roman" style:font-weight-asian="bold" style:font-weight-complex="bold"/>
    </style:style>
    <style:style style:name="T39" style:family="text">
      <style:text-properties fo:font-variant="normal" fo:text-transform="none" fo:letter-spacing="normal" style:text-underline-style="none"/>
    </style:style>
    <style:style style:name="T40" style:family="text">
      <style:text-properties fo:font-variant="normal" fo:text-transform="none" fo:letter-spacing="normal" fo:font-style="normal" style:text-underline-style="none" style:font-style-asian="normal" style:font-name-complex="Times New Roman" style:font-style-complex="normal" style:font-weight-complex="normal"/>
    </style:style>
    <style:style style:name="T41" style:family="text">
      <style:text-properties officeooo:rsid="007d4ac4"/>
    </style:style>
    <style:style style:name="T42" style:family="text">
      <style:text-properties officeooo:rsid="0071c419"/>
    </style:style>
    <style:style style:name="T43" style:family="text">
      <style:text-properties officeooo:rsid="0078933c"/>
    </style:style>
    <style:style style:name="T44" style:family="text">
      <style:text-properties fo:color="#222222" style:text-underline-style="none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222222"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222222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222222"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222222"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222222"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3">Nota Declaratória</text:p>
      <text:p text:style-name="P4"/>
      <text:p text:style-name="P4"><text:s/></text:p>
      <text:p text:style-name="P7"><text:tab/></text:p>
      <text:p text:style-name="P16"><text:tab/><text:tab/><text:span text:style-name="T9">Declaro, para os devidos fins, que a </text:span><text:span text:style-name="T15">9</text:span><text:span text:style-name="T9">ª Sessão Ordinária do Egrégio Colégio de Procuradores de Justiça, designada para esta data, às 10h, não foi realizada por falta de quórum, devendo a respectiva pauta ser apreciada na próxima sessão regimental. </text:span><text:span text:style-name="T44">Compareceram os Senhores Procuradores de Justiça </text:span><text:span text:style-name="T26">Antônio Arecippo de Barros Teixeira Neto, </text:span><text:span text:style-name="T28">Vicente Felix Correia, José Artur Melo e Denise Guimarães de Oliveira</text:span><text:span text:style-name="T19">. </text:span><text:span text:style-name="T45">A</text:span><text:span text:style-name="T9">usente, </text:span><text:span text:style-name="T21">justificadamente, </text:span><text:span text:style-name="T16">o </text:span><text:span text:style-name="T22">Procurador-</text:span><text:span text:style-name="T12">Geral de Justiça, Alfredo Gaspar de Mendonça Neto</text:span><text:span text:style-name="T16">, </text:span><text:span text:style-name="T11">bem como ausente, por encontrar-se em gozo de férias, o</text:span><text:span text:style-name="T23">s</text:span><text:span text:style-name="T11"> Procurador</text:span><text:span text:style-name="T23">es </text:span><text:span text:style-name="T11">de Justiça </text:span><text:span text:style-name="T23">Luiz Barbosa Carnaúba, Dilmar Lopes Camerino, Dennis Lima Calheiros e Afrânio Roberto Pereira Queiroz</text:span><text:span text:style-name="T14">. </text:span><text:span text:style-name="T44">Do que, para constar, foi lavrada esta nota declaratóri</text:span><text:span text:style-name="T46">a, </text:span><text:span text:style-name="T47">que vai</text:span><text:span text:style-name="T46"> assinada </text:span><text:span text:style-name="T48">p</text:span><text:span text:style-name="T49">elo </text:span><text:span text:style-name="T50">Decano</text:span><text:span text:style-name="T49">.</text:span></text:p>
      <text:p text:style-name="P18"/>
      <text:p text:style-name="P20"><text:span text:style-name="T30"><text:tab/><text:tab/>Maceió, </text:span><text:span text:style-name="T31">7 </text:span><text:span text:style-name="T30">de </text:span><text:span text:style-name="T33">julho</text:span><text:span text:style-name="T30"> de 201</text:span><text:span text:style-name="T32">7</text:span><text:span text:style-name="T30">.</text:span></text:p>
      <text:p text:style-name="P20"/>
      <text:p text:style-name="P21"/>
      <text:p text:style-name="P17">Antônio Arecippo de Barros Teixeira Neto</text:p>
      <text:p text:style-name="P19"><text:span text:style-name="T6">P</text:span><text:span text:style-name="T5">rocurador </text:span><text:span text:style-name="T7">de Justiça – </text:span><text:span text:style-name="T8">Decano do Colégio de Procuradores de Justiça </text:span></text:p>
      <text:p text:style-name="P12"/>
      <text:p text:style-name="P13"/>
      <text:p text:style-name="P14"/>
      <text:p text:style-name="P14"/>
      <text:p text:style-name="P16"><text:span text:style-name="T24">.</text:span></text:p>
      <text:p text:style-name="P10"/>
      <text:p text:style-name="P22"><text:span text:style-name="T40"><text:tab/><text:tab/>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7-07T10:25:08.954000000</dc:date>
    <meta:editing-duration>PT12H36M17S</meta:editing-duration>
    <meta:editing-cycles>60</meta:editing-cycles>
    <meta:generator>LibreOffice/4.2.8.2$Windows_x86 LibreOffice_project/48d50dbfc06349262c9d50868e5c1f630a573ebd</meta:generator>
    <meta:print-date>2017-07-07T10:24:09.690000000</meta:print-date>
    <meta:document-statistic meta:table-count="0" meta:image-count="1" meta:object-count="0" meta:page-count="1" meta:paragraph-count="12" meta:word-count="151" meta:character-count="1008" meta:non-whitespace-character-count="854"/>
  </office:meta>
</office:document-meta>
</file>