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62e21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62e21" officeooo:paragraph-rsid="00962e2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251df"/>
    </style:style>
    <style:style style:name="T9" style:family="text">
      <style:text-properties fo:font-variant="normal" fo:text-transform="none" fo:letter-spacing="normal" officeooo:rsid="009528c6"/>
    </style:style>
    <style:style style:name="T10" style:family="text">
      <style:text-properties fo:font-variant="normal" fo:text-transform="none" fo:letter-spacing="normal" officeooo:rsid="00962e21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251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4f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8b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9528c6"/>
    </style:style>
    <style:style style:name="T37" style:family="text">
      <style:text-properties officeooo:rsid="00962e2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9"><text:span text:style-name="T11"><text:tab/><text:tab/></text:span><text:span text:style-name="T12">Declaro, para os devidos fins, que a </text:span><text:span text:style-name="T29">7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32">Antônio Arecippo de Barros Teixeira Neto, Dennis Lima Calheiros, Márcio Roberto Tenório de Albuquerque</text:span><text:span text:style-name="T29">, Marcos </text:span><text:span text:style-name="T32">Barros</text:span><text:span text:style-name="T29"> Méro, Valter </text:span><text:span text:style-name="T27">José de Omena Acioly</text:span><text:span text:style-name="T25"> e </text:span><text:span text:style-name="T32">Luiz de Albuquerque Medeiros Filho.</text:span><text:span text:style-name="T12"> </text:span><text:span text:style-name="T35">A</text:span><text:span text:style-name="T17">usente</text:span><text:span text:style-name="T26">s</text:span><text:span text:style-name="T17">, </text:span><text:span text:style-name="T18">justificadamente, </text:span><text:span text:style-name="T32">o Procurador-Geral de Justiça Alfredo Gaspar de Mendonça Neto e os Procuradores de Justiça</text:span><text:span text:style-name="T18"> </text:span><text:span text:style-name="T31">Luiz Barbosa Carnaúba,</text:span><text:span text:style-name="T18"> </text:span><text:span text:style-name="T32">Geraldo Magela Barbosa Pirauá, </text:span><text:span text:style-name="T29">Sérgio </text:span><text:span text:style-name="T32">Rocha Cavalcanti </text:span><text:span text:style-name="T29">Jucá</text:span><text:span text:style-name="T28">, </text:span><text:span text:style-name="T32">Walber José Valente de Lima, </text:span><text:span text:style-name="T29">Lean Antônio Ferreira de Araújo, </text:span><text:span text:style-name="T32">Vicente Feliz Correia e José Artur Melo,</text:span><text:span text:style-name="T29"> </text:span><text:span text:style-name="T32">bem como ausente</text:span><text:span text:style-name="T29"> </text:span><text:span text:style-name="T13">por encontrar-se </text:span><text:span text:style-name="T19">em gozo de férias, </text:span><text:span text:style-name="T32">a</text:span><text:span text:style-name="T13"> Procurador</text:span><text:span text:style-name="T32">a</text:span><text:span text:style-name="T13"> de Justiça </text:span><text:span text:style-name="T24">De</text:span><text:span text:style-name="T16">nise Guimarães de Oliveira</text:span><text:span text:style-name="T17">.</text:span><text:span text:style-name="T20"> </text:span><text:span text:style-name="T12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33">elo</text:span><text:span text:style-name="T34"> Presidente.</text:span></text:p>
      <text:p text:style-name="P12"/>
      <text:p text:style-name="P13"><text:span text:style-name="T5"><text:tab/><text:tab/>Maceió, </text:span><text:span text:style-name="T10">25</text:span><text:span text:style-name="T6"> </text:span><text:span text:style-name="T5">de </text:span><text:span text:style-name="T9">maio</text:span><text:span text:style-name="T5"> de 201</text:span><text:span text:style-name="T7">8</text:span><text:span text:style-name="T5">.</text:span></text:p>
      <text:p text:style-name="P13"/>
      <text:p text:style-name="P16"/>
      <text:p text:style-name="P20">Márcio Roberto Tenório de Albuquerque</text:p>
      <text:p text:style-name="P15">Subprocurador-Geral <text:span text:style-name="T37">Administrativo-Institucional</text:span></text:p>
      <text:p text:style-name="P15">Presidente da sessão</text:p>
      <text:p text:style-name="P17"/>
      <text:p text:style-name="P14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25T10:21:16.081000000</dc:date>
    <meta:editing-duration>PT13H8M19S</meta:editing-duration>
    <meta:editing-cycles>78</meta:editing-cycles>
    <meta:generator>LibreOffice/5.4.5.1$Windows_X86_64 LibreOffice_project/79c9829dd5d8054ec39a82dc51cd9eff340dbee8</meta:generator>
    <meta:print-date>2018-05-25T10:19:20.927000000</meta:print-date>
    <meta:document-statistic meta:table-count="0" meta:image-count="1" meta:object-count="0" meta:page-count="1" meta:paragraph-count="11" meta:word-count="178" meta:character-count="1221" meta:non-whitespace-character-count="1044"/>
  </office:meta>
</office:document-meta>
</file>