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d4ac4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7d4ac4" officeooo:paragraph-rsid="007d4ac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underline-style="none" officeooo:rsid="007b6e32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underline-style="none" officeooo:rsid="007d4ac4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underline-style="none" fo:font-weight="bold" officeooo:rsid="0078933c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underline-style="none" officeooo:rsid="007a8dc1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officeooo:rsid="0071c419"/>
    </style:style>
    <style:style style:name="T21" style:family="text">
      <style:text-properties fo:color="#000000" officeooo:rsid="0078933c"/>
    </style:style>
    <style:style style:name="T22" style:family="text">
      <style:text-properties fo:color="#000000" officeooo:rsid="007d4ac4"/>
    </style:style>
    <style:style style:name="T23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officeooo:rsid="007bdd20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underline-style="none" officeooo:rsid="007b6e32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underline-style="none" officeooo:rsid="007d4ac4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underline-style="none" officeooo:rsid="007a8dc1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underline-style="none" fo:font-weight="bold" officeooo:rsid="0078933c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font-variant="normal" fo:text-transform="none" fo:color="#222222" fo:letter-spacing="normal"/>
    </style:style>
    <style:style style:name="T41" style:family="text">
      <style:text-properties fo:font-variant="normal" fo:text-transform="none" fo:color="#222222" fo:letter-spacing="normal" officeooo:rsid="0078933c"/>
    </style:style>
    <style:style style:name="T42" style:family="text">
      <style:text-properties fo:font-variant="normal" fo:text-transform="none" fo:color="#222222" fo:letter-spacing="normal" officeooo:rsid="00730492"/>
    </style:style>
    <style:style style:name="T43" style:family="text">
      <style:text-properties fo:font-variant="normal" fo:text-transform="none" fo:color="#222222" fo:letter-spacing="normal" officeooo:rsid="007b6e32"/>
    </style:style>
    <style:style style:name="T44" style:family="text">
      <style:text-properties fo:font-variant="normal" fo:text-transform="none" fo:color="#222222" fo:letter-spacing="normal" officeooo:rsid="007d4ac4"/>
    </style:style>
    <style:style style:name="T45" style:family="text">
      <style:text-properties fo:font-variant="normal" fo:text-transform="none" fo:letter-spacing="normal"/>
    </style:style>
    <style:style style:name="T46" style:family="text">
      <style:text-properties fo:font-variant="normal" fo:text-transform="none" fo:letter-spacing="normal" officeooo:rsid="007d4ac4"/>
    </style:style>
    <style:style style:name="T47" style:family="text">
      <style:text-properties fo:font-variant="normal" fo:text-transform="none" fo:letter-spacing="normal" officeooo:rsid="0078933c"/>
    </style:style>
    <style:style style:name="T48" style:family="text">
      <style:text-properties fo:font-variant="normal" fo:text-transform="none" fo:letter-spacing="normal" officeooo:rsid="00730492"/>
    </style:style>
    <style:style style:name="T49" style:family="text">
      <style:text-properties officeooo:rsid="007d4ac4"/>
    </style:style>
    <style:style style:name="T50" style:family="text">
      <style:text-properties officeooo:rsid="0071c419"/>
    </style:style>
    <style:style style:name="T51" style:family="text">
      <style:text-properties officeooo:rsid="0078933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3">Nota Declaratória</text:p>
      <text:p text:style-name="P4"/>
      <text:p text:style-name="P4"><text:s/></text:p>
      <text:p text:style-name="P6"><text:tab/></text:p>
      <text:p text:style-name="P13"><text:tab/><text:tab/><text:span text:style-name="T23">Declaro, para os devidos fins, que a </text:span><text:span text:style-name="T29">9</text:span><text:span text:style-name="T23">ª Sessão Ordinária do Egrégio Colégio de Procuradores de Justiça, designada para esta data, às 10h, não foi realizada por falta de quórum, devendo a respectiva pauta ser apreciada na próxima sessão regimental. Compareceram o </text:span><text:span text:style-name="T29">Senhor Procurador-Geral de Justiça e os</text:span><text:span text:style-name="T23"> Senhores Procuradores de Justiça </text:span><text:span text:style-name="T37">Sérgio </text:span><text:span text:style-name="T38">Rocha Cavalcanti</text:span><text:span text:style-name="T37"> Jucá,</text:span><text:span text:style-name="T39"> </text:span><text:span text:style-name="T30">José Artur Melo</text:span><text:span text:style-name="T31"> </text:span><text:span text:style-name="T32">e Denise Guimarães de Oliveira</text:span><text:span text:style-name="T33">.</text:span><text:span text:style-name="T28"> </text:span><text:span text:style-name="T23">Do que, para constar, foi lavrada esta nota declaratóri</text:span><text:span text:style-name="T24">a, </text:span><text:span text:style-name="T26">que vai</text:span><text:span text:style-name="T24"> assinada </text:span><text:span text:style-name="T27">p</text:span><text:span text:style-name="T34">elo </text:span><text:span text:style-name="T36">Presidente</text:span><text:span text:style-name="T34">.</text:span></text:p>
      <text:p text:style-name="P14"/>
      <text:p text:style-name="P15"><text:span text:style-name="T45"><text:tab/><text:tab/>Maceió, </text:span><text:span text:style-name="T46">16</text:span><text:span text:style-name="T47"> </text:span><text:span text:style-name="T45">de </text:span><text:span text:style-name="T46">junho</text:span><text:span text:style-name="T45"> de 201</text:span><text:span text:style-name="T48">7</text:span><text:span text:style-name="T45">.</text:span></text:p>
      <text:p text:style-name="P15"/>
      <text:p text:style-name="P16"/>
      <text:p text:style-name="P17">Alfredo Gaspar de Mendonça Neto</text:p>
      <text:p text:style-name="P18"><text:span text:style-name="T50">P</text:span>rocurador-<text:span text:style-name="T49">Geral</text:span> <text:span text:style-name="T51">de Justiça</text:span></text:p>
      <text:p text:style-name="P18"><text:span text:style-name="T49">Presidente do Colégio de Procuradores de Justiça </text:span></text:p>
      <text:p text:style-name="P12"/>
      <text:p text:style-name="P5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6-16T10:34:11.198000000</dc:date>
    <meta:editing-duration>PT12H36M17S</meta:editing-duration>
    <meta:editing-cycles>60</meta:editing-cycles>
    <meta:generator>LibreOffice/4.2.3.3$Windows_x86 LibreOffice_project/882f8a0a489bc99a9e60c7905a60226254cb6ff0</meta:generator>
    <meta:print-date>2017-05-05T10:26:08.625000000</meta:print-date>
    <meta:document-statistic meta:table-count="0" meta:image-count="1" meta:object-count="0" meta:page-count="1" meta:paragraph-count="11" meta:word-count="112" meta:character-count="737" meta:non-whitespace-character-count="625"/>
  </office:meta>
</office:document-meta>
</file>