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7A0000383900002BB879FC30A1183915FE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helvetica, sans-serif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0.499cm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weight="normal" officeooo:paragraph-rsid="00276ee6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line-height="0.499cm" fo:text-align="center" style:justify-single-wor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717f33" style:font-size-asian="12pt" style:font-size-complex="12pt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officeooo:paragraph-rsid="009528c6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d4ac4" officeooo:paragraph-rsid="007d4ac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908e0d" officeooo:paragraph-rsid="00908e0d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bold" officeooo:rsid="009528c6" officeooo:paragraph-rsid="009528c6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widows="1" fo:text-indent="0cm" style:auto-text-indent="false"/>
      <style:text-properties fo:color="#000000" style:font-name="Times New Roman" fo:font-size="12pt" fo:font-style="normal" style:text-underline-style="none" fo:font-weight="bold" officeooo:paragraph-rsid="008a6d5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66d1b" officeooo:paragraph-rsid="008a6d5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Standard" style:master-page-name="Standard">
      <style:paragraph-properties fo:line-height="0.801cm" fo:text-align="center" style:justify-single-word="false" style:page-number="auto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-complex="Sylfaen"/>
    </style:style>
    <style:style style:name="T2" style:family="text">
      <style:text-properties style:font-name-asian="Sylfaen" style:font-name-complex="Sylfaen"/>
    </style:style>
    <style:style style:name="T3" style:family="text">
      <style:text-properties fo:font-weight="bold" style:font-weight-asian="bold" style:font-name-complex="Sylfaen" style:font-weight-complex="bold"/>
    </style:style>
    <style:style style:name="T4" style:family="text">
      <style:text-properties fo:font-weight="bold" style:font-name-asian="Sylfaen" style:font-weight-asian="bold" style:font-name-complex="Sylfaen" style:font-weight-complex="bold"/>
    </style:style>
    <style:style style:name="T5" style:family="text">
      <style:text-properties fo:font-variant="normal" fo:text-transform="none" fo:letter-spacing="normal"/>
    </style:style>
    <style:style style:name="T6" style:family="text">
      <style:text-properties fo:font-variant="normal" fo:text-transform="none" fo:letter-spacing="normal" officeooo:rsid="0078933c"/>
    </style:style>
    <style:style style:name="T7" style:family="text">
      <style:text-properties fo:font-variant="normal" fo:text-transform="none" fo:letter-spacing="normal" officeooo:rsid="00849942"/>
    </style:style>
    <style:style style:name="T8" style:family="text">
      <style:text-properties fo:font-variant="normal" fo:text-transform="none" fo:letter-spacing="normal" officeooo:rsid="009251df"/>
    </style:style>
    <style:style style:name="T9" style:family="text">
      <style:text-properties fo:font-variant="normal" fo:text-transform="none" fo:letter-spacing="normal" officeooo:rsid="009528c6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ed35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3538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bdd2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a8dc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18db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69a7b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6cb72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66d1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68b21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3049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5366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a6d5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da07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e633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911f8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9251d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9528c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954f8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958bb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66d1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908e0d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fo:font-variant="normal" fo:text-transform="none" fo:color="#222222" style:font-name="Times New Roman" fo:font-size="12pt" fo:letter-spacing="normal" fo:font-style="normal" style:text-underline-style="none" fo:font-weight="normal" officeooo:rsid="006cb72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officeooo:rsid="009528c6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6"/>
      <text:p text:style-name="P3">Nota Declaratória</text:p>
      <text:p text:style-name="P4"/>
      <text:p text:style-name="P4"><text:s/></text:p>
      <text:p text:style-name="P8"><text:tab/></text:p>
      <text:p text:style-name="P14"><text:span text:style-name="T10"><text:tab/><text:tab/></text:span><text:span text:style-name="T11">Declaro, para os devidos fins, que a </text:span><text:span text:style-name="T28">7</text:span><text:span text:style-name="T11">ª Sessão Ordinária do Egrégio Colégio de Procuradores de Justiça, designada para esta data, às 10h, não foi realizada por falta de quórum, devendo a respectiva pauta ser apreciada na próxima sessão regimental. Compareceram o</text:span><text:span text:style-name="T13">s</text:span><text:span text:style-name="T11"> </text:span><text:span text:style-name="T14">Senhor</text:span><text:span text:style-name="T13">es</text:span><text:span text:style-name="T14"> </text:span><text:span text:style-name="T11">Procuradores de Justiça </text:span><text:span text:style-name="T30">Luiz Barbosa Carnaúba,</text:span><text:span text:style-name="T11"> </text:span><text:span text:style-name="T28">Sérgio Jucá</text:span><text:span text:style-name="T27">, </text:span><text:span text:style-name="T28">Lean Antônio Ferreira de Araújo, Dilmar Lopes Camerino, Marcos Méro, Valter </text:span><text:span text:style-name="T26">José de Omena Acioly</text:span><text:span text:style-name="T24"> e</text:span><text:span text:style-name="T11"> </text:span><text:span text:style-name="T23">De</text:span><text:span text:style-name="T15">nise Guimarães de Oliveira</text:span><text:span text:style-name="T16">. </text:span><text:span text:style-name="T33">A</text:span><text:span text:style-name="T16">usente</text:span><text:span text:style-name="T25">s</text:span><text:span text:style-name="T16">, </text:span><text:span text:style-name="T17">justificadamente, </text:span><text:span text:style-name="T12">por encontrar</text:span><text:span text:style-name="T25">em</text:span><text:span text:style-name="T12">-se </text:span><text:span text:style-name="T18">em gozo de férias, </text:span><text:span text:style-name="T24">o</text:span><text:span text:style-name="T12"> Procurador de Justiça </text:span><text:span text:style-name="T26">Ant</text:span><text:span text:style-name="T29">ô</text:span><text:span text:style-name="T26">nio Arecippo de Barros Teixeira Neto</text:span><text:span text:style-name="T13">.</text:span><text:span text:style-name="T19"> </text:span><text:span text:style-name="T11">Do que, para constar, foi lavrada esta nota declaratóri</text:span><text:span text:style-name="T20">a, </text:span><text:span text:style-name="T21">que vai</text:span><text:span text:style-name="T20"> assinada </text:span><text:span text:style-name="T22">p</text:span><text:span text:style-name="T31">elo</text:span><text:span text:style-name="T32"> Presidente.</text:span></text:p>
      <text:p text:style-name="P12"/>
      <text:p text:style-name="P13"><text:span text:style-name="T5"><text:tab/><text:tab/>Maceió, </text:span><text:span text:style-name="T8">1</text:span><text:span text:style-name="T9">8</text:span><text:span text:style-name="T6"> </text:span><text:span text:style-name="T5">de </text:span><text:span text:style-name="T9">maio</text:span><text:span text:style-name="T5"> de 201</text:span><text:span text:style-name="T7">8</text:span><text:span text:style-name="T5">.</text:span></text:p>
      <text:p text:style-name="P13"/>
      <text:p text:style-name="P18"/>
      <text:p text:style-name="P17">Sérgio Jucá</text:p>
      <text:p text:style-name="P16">Subprocurador-Geral <text:span text:style-name="T34">Judicial</text:span></text:p>
      <text:p text:style-name="P16">Presidente da sessão</text:p>
      <text:p text:style-name="P19"/>
      <text:p text:style-name="P15"/>
      <text:p text:style-name="P11"/>
      <text:p text:style-name="P7"/>
      <text:p text:style-name="P5"/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, helvetica, sans-serif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MT1" style:family="text">
      <style:text-properties style:font-name-complex="Sylfaen"/>
    </style:style>
    <style:style style:name="MT2" style:family="text">
      <style:text-properties style:font-name-asian="Sylfaen" style:font-name-complex="Sylfaen"/>
    </style:style>
    <style:style style:name="MT3" style:family="text">
      <style:text-properties fo:font-weight="bold" style:font-weight-asian="bold" style:font-name-complex="Sylfaen" style:font-weight-complex="bold"/>
    </style:style>
    <style:style style:name="MT4" style:family="text">
      <style:text-properties fo:font-weight="bold" style:font-name-asian="Sylfaen" style:font-weight-asian="bold" style:font-name-complex="Sylfaen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159cm" svg:width="3cm" svg:height="2cm" draw:z-index="0"><draw:image xlink:href="Pictures/2000007A0000383900002BB879FC30A1183915FE.wmf" xlink:type="simple" xlink:show="embed" xlink:actuate="onLoad" loext:mime-type="image/x-wmf"/></draw:frame></text:p>
        <text:p text:style-name="MP2"><text:span text:style-name="MT1">Ministério</text:span><text:span text:style-name="MT2"> </text:span><text:span text:style-name="MT1">Público</text:span><text:span text:style-name="MT2"> do Estado de Alagoas</text:span></text:p>
        <text:p text:style-name="MP3"><text:span text:style-name="MT3">Colégio</text:span><text:span text:style-name="MT4"> </text:span><text:span text:style-name="MT3">de</text:span><text:span text:style-name="MT4"> </text:span><text:span text:style-name="MT3">Procuradores</text:span><text:span text:style-name="MT4"> </text:span><text:span text:style-name="MT3">de</text:span><text:span text:style-name="MT4"> </text:span><text:span text:style-name="MT3">Justiça</text:span><text:span text:style-name="MT4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3:02:02.398000000</meta:creation-date>
    <dc:date>2018-05-18T10:44:01.937000000</dc:date>
    <meta:editing-duration>PT12H59M27S</meta:editing-duration>
    <meta:editing-cycles>77</meta:editing-cycles>
    <meta:generator>LibreOffice/5.4.5.1$Windows_X86_64 LibreOffice_project/79c9829dd5d8054ec39a82dc51cd9eff340dbee8</meta:generator>
    <meta:print-date>2018-05-18T10:43:36.120000000</meta:print-date>
    <meta:document-statistic meta:table-count="0" meta:image-count="1" meta:object-count="0" meta:page-count="1" meta:paragraph-count="11" meta:word-count="129" meta:character-count="868" meta:non-whitespace-character-count="740"/>
  </office:meta>
</office:document-meta>
</file>