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officeooo:paragraph-rsid="007ec937" style:font-size-asian="12pt" style:font-weight-asian="bold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ec937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717f33" officeooo:paragraph-rsid="007ec93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17f33" officeooo:paragraph-rsid="007ec9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officeooo:rsid="007ec937" officeooo:paragraph-rsid="007ec937" style:font-name-asian="Sylfaen" style:font-size-asian="12pt" style:font-name-complex="Sylfaen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ec93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efbb7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913d7"/>
    </style:style>
    <style:style style:name="T11" style:family="text">
      <style:text-properties officeooo:rsid="007b0d51"/>
    </style:style>
    <style:style style:name="T12" style:family="text">
      <style:text-properties officeooo:rsid="0075367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5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8">6</text:span><text:span text:style-name="T5">ª Reunião Ordinária deste colendo órgão não </text:span><text:span text:style-name="T9">ocorre</text:span><text:span text:style-name="T5">rá na próxima sexta-feira, </text:span><text:span text:style-name="T7">1</text:span><text:span text:style-name="T8">9</text:span><text:span text:style-name="T5"> de </text:span><text:span text:style-name="T7">ma</text:span><text:span text:style-name="T8">io</text:span><text:span text:style-name="T5"> de 201</text:span><text:span text:style-name="T6">7</text:span><text:span text:style-name="T5">, em decorrência d</text:span><text:span text:style-name="T8">a </text:span><text:span text:style-name="T9">Sala do Colegiado está sendo ocupada para realização da </text:span><text:span text:style-name="T8">Correição Geral do Conselho Nacional do Ministério Público</text:span><text:span text:style-name="T5">.</text:span></text:p>
      <text:p text:style-name="P16"/>
      <text:p text:style-name="P11"/>
      <text:p text:style-name="P13"><text:tab/><text:tab/>Maceió, <text:span text:style-name="T11">17</text:span> de <text:span text:style-name="T11">maio</text:span> de 201<text:span text:style-name="T10">7</text:span>.</text:p>
      <text:p text:style-name="P11"/>
      <text:p text:style-name="P12"/>
      <text:p text:style-name="P6">Alfredo Gaspar de Mendonça Neto</text:p>
      <text:p text:style-name="P14"><text:span text:style-name="T11">P</text:span>rocurador-Geral de Justiça</text:p>
      <text:p text:style-name="P5"/>
      <text:p text:style-name="P17"/>
      <text:p text:style-name="P18">Humberto Pimentel Costa</text:p>
      <text:p text:style-name="P19">Promotor de Justiça</text:p>
      <text:p text:style-name="P19">Secretário do <text:span text:style-name="T12">Colégio de Procuradores de Justiç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officeooo:rsid="007ec937" officeooo:paragraph-rsid="007ec937" style:font-name-asian="Sylfaen" style:font-size-asian="12pt" style:font-name-complex="Sylfaen" style:font-size-complex="12pt"/>
    </style:style>
    <style:style style:name="MP4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Procuradoria Geral de Justiça</text:p>
        <text:p text:style-name="MP4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5-17T20:17:14.098000000</dc:date>
    <meta:editing-duration>PT14H43M44S</meta:editing-duration>
    <meta:editing-cycles>68</meta:editing-cycles>
    <meta:generator>LibreOffice/4.2.8.2$Windows_x86 LibreOffice_project/48d50dbfc06349262c9d50868e5c1f630a573ebd</meta:generator>
    <meta:print-date>2017-05-17T16:57:49.680000000</meta:print-date>
    <meta:document-statistic meta:table-count="0" meta:image-count="1" meta:object-count="0" meta:page-count="1" meta:paragraph-count="14" meta:word-count="101" meta:character-count="656" meta:non-whitespace-character-count="559"/>
  </office:meta>
</office:document-meta>
</file>