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weight="normal" officeooo:paragraph-rsid="00276ee6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717f33" style:font-size-asian="12pt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d4ac4" officeooo:paragraph-rsid="007d4ac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08e0d" officeooo:paragraph-rsid="00908e0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color="#000000" style:font-name="Times New Roman" fo:font-size="12pt" fo:font-style="normal" style:text-underline-style="none" fo:font-weight="bold" officeooo:paragraph-rsid="008a6d5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66d1b" officeooo:paragraph-rsid="008a6d5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 style:master-page-name="Standard">
      <style:paragraph-properties fo:line-height="0.801cm" fo:text-align="center" style:justify-single-word="false" style:page-number="auto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911f89" officeooo:paragraph-rsid="00911f89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0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officeooo:paragraph-rsid="0093fed1"/>
    </style:style>
    <style:style style:name="T1" style:family="text">
      <style:text-properties style:font-name-complex="Sylfaen"/>
    </style:style>
    <style:style style:name="T2" style:family="text">
      <style:text-properties style:font-name-asian="Sylfaen" style:font-name-complex="Sylfaen"/>
    </style:style>
    <style:style style:name="T3" style:family="text">
      <style:text-properties fo:font-weight="bold" style:font-weight-asian="bold" style:font-name-complex="Sylfaen" style:font-weight-complex="bold"/>
    </style:style>
    <style:style style:name="T4" style:family="text">
      <style:text-properties fo:font-weight="bold" style:font-name-asian="Sylfaen" style:font-weight-asian="bold" style:font-name-complex="Sylfaen" style:font-weight-complex="bold"/>
    </style:style>
    <style:style style:name="T5" style:family="text">
      <style:text-properties fo:font-variant="normal" fo:text-transform="none" fo:letter-spacing="normal"/>
    </style:style>
    <style:style style:name="T6" style:family="text">
      <style:text-properties fo:font-variant="normal" fo:text-transform="none" fo:letter-spacing="normal" officeooo:rsid="0078933c"/>
    </style:style>
    <style:style style:name="T7" style:family="text">
      <style:text-properties fo:font-variant="normal" fo:text-transform="none" fo:letter-spacing="normal" officeooo:rsid="00849942"/>
    </style:style>
    <style:style style:name="T8" style:family="text">
      <style:text-properties fo:font-variant="normal" fo:text-transform="none" fo:letter-spacing="normal" officeooo:rsid="008b3d8e"/>
    </style:style>
    <style:style style:name="T9" style:family="text">
      <style:text-properties fo:font-variant="normal" fo:text-transform="none" fo:letter-spacing="normal" officeooo:rsid="008e6338"/>
    </style:style>
    <style:style style:name="T10" style:family="text">
      <style:text-properties fo:font-variant="normal" fo:text-transform="none" fo:letter-spacing="normal" officeooo:rsid="00911f89"/>
    </style:style>
    <style:style style:name="T11" style:family="text">
      <style:text-properties fo:font-variant="normal" fo:text-transform="none" fo:letter-spacing="normal" officeooo:rsid="009251df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ed35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3538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bdd2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a8dc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18db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9a7b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cb7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66d1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8b21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3049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5366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a6d5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b0a5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b3d8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c3b4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da07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e633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08e0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11f8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251d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3fed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66d1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08e0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6cb7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officeooo:rsid="00911f89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6"/>
      <text:p text:style-name="P3">Nota Declaratória</text:p>
      <text:p text:style-name="P4"/>
      <text:p text:style-name="P4"><text:s/></text:p>
      <text:p text:style-name="P8"><text:tab/></text:p>
      <text:p text:style-name="P20"><text:span text:style-name="T12"><text:tab/><text:tab/></text:span><text:span text:style-name="T13">Declaro, para os devidos fins, que a </text:span><text:span text:style-name="T33">3</text:span><text:span text:style-name="T13">ª Sessão Ordinária do Egrégio Colégio de Procuradores de Justiça, designada para esta data, às 10h, não foi realizada por falta de quórum, devendo a respectiva pauta ser apreciada na próxima sessão regimental. Compareceram o</text:span><text:span text:style-name="T15">s</text:span><text:span text:style-name="T13"> </text:span><text:span text:style-name="T16">Senhor</text:span><text:span text:style-name="T15">es</text:span><text:span text:style-name="T16"> </text:span><text:span text:style-name="T13">Procuradores de Justiça </text:span><text:span text:style-name="T33">Antônio Arecippo de Barros Teixeira Neto,</text:span><text:span text:style-name="T13"> </text:span><text:span text:style-name="T32">Luiz Barbosa Carnaúba, </text:span><text:span text:style-name="T33">Walber José Valente de Lima, Vicente Felix Correia, </text:span><text:span text:style-name="T32">Márcio Roberto Tenório de Albuquerque, Valter José de Omena Acioly</text:span><text:span text:style-name="T29"> e</text:span><text:span text:style-name="T13"> </text:span><text:span text:style-name="T25">De</text:span><text:span text:style-name="T17">nise Guimarães de Oliveira</text:span><text:span text:style-name="T18">. </text:span><text:span text:style-name="T37">A</text:span><text:span text:style-name="T18">usente</text:span><text:span text:style-name="T30">s</text:span><text:span text:style-name="T18">, </text:span><text:span text:style-name="T19">justificadamente, </text:span><text:span text:style-name="T32">o</text:span><text:span text:style-name="T33">s</text:span><text:span text:style-name="T32"> Procurador</text:span><text:span text:style-name="T33">es</text:span><text:span text:style-name="T32"> de Justiça</text:span><text:span text:style-name="T33"> </text:span><text:span text:style-name="T32">Marcos Barros Méro </text:span><text:span text:style-name="T34">e </text:span><text:span text:style-name="T33">Luiz de Albuquerque Medeiros Filho</text:span><text:span text:style-name="T32">, bem como ausente,</text:span><text:span text:style-name="T19"> </text:span><text:span text:style-name="T14">por encontrar</text:span><text:span text:style-name="T30">em</text:span><text:span text:style-name="T14">-se </text:span><text:span text:style-name="T20">em gozo de férias, </text:span><text:span text:style-name="T29">o</text:span><text:span text:style-name="T27">s</text:span><text:span text:style-name="T14"> Procurador</text:span><text:span text:style-name="T27">es</text:span><text:span text:style-name="T14"> de Justiça </text:span><text:span text:style-name="T33">Geraldo Magela Barbosa Pirauá, </text:span><text:span text:style-name="T31">Sérgio </text:span><text:span text:style-name="T32">Rocha Cavalcanti </text:span><text:span text:style-name="T31">Jucá </text:span><text:span text:style-name="T33">e</text:span><text:span text:style-name="T32"> José Artur Melo</text:span><text:span text:style-name="T15">.</text:span><text:span text:style-name="T21"> </text:span><text:span text:style-name="T13">Do que, para constar, foi lavrada esta nota declaratóri</text:span><text:span text:style-name="T22">a, </text:span><text:span text:style-name="T23">que vai</text:span><text:span text:style-name="T22"> assinada </text:span><text:span text:style-name="T24">p</text:span><text:span text:style-name="T35">elo</text:span><text:span text:style-name="T36"> Presidente.</text:span></text:p>
      <text:p text:style-name="P12"/>
      <text:p text:style-name="P13"><text:span text:style-name="T5"><text:tab/><text:tab/>Maceió, </text:span><text:span text:style-name="T11">13</text:span><text:span text:style-name="T6"> </text:span><text:span text:style-name="T5">de </text:span><text:span text:style-name="T11">abril</text:span><text:span text:style-name="T5"> de 201</text:span><text:span text:style-name="T7">8</text:span><text:span text:style-name="T5">.</text:span></text:p>
      <text:p text:style-name="P13"/>
      <text:p text:style-name="P16"/>
      <text:p text:style-name="P19">Márcio Roberto Tenório de Albuquerque</text:p>
      <text:p text:style-name="P15">Subprocurador-Geral <text:span text:style-name="T38">Administrativo-Institucional</text:span></text:p>
      <text:p text:style-name="P15">Presidente da sessão</text:p>
      <text:p text:style-name="P17"/>
      <text:p text:style-name="P14"/>
      <text:p text:style-name="P11"/>
      <text:p text:style-name="P7"/>
      <text:p text:style-name="P5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MT1" style:family="text">
      <style:text-properties style:font-name-complex="Sylfaen"/>
    </style:style>
    <style:style style:name="MT2" style:family="text">
      <style:text-properties style:font-name-asian="Sylfaen" style:font-name-complex="Sylfaen"/>
    </style:style>
    <style:style style:name="MT3" style:family="text">
      <style:text-properties fo:font-weight="bold" style:font-weight-asian="bold" style:font-name-complex="Sylfaen" style:font-weight-complex="bold"/>
    </style:style>
    <style:style style:name="MT4" style:family="text">
      <style:text-properties fo:font-weight="bold" style:font-name-asian="Sylfaen" style:font-weight-asian="bold" style:font-name-complex="Sylfaen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28FEC2.wmf" xlink:type="simple" xlink:show="embed" xlink:actuate="onLoad"/></draw:frame></text:p>
        <text:p text:style-name="MP2"><text:span text:style-name="MT1">Ministério</text:span><text:span text:style-name="MT2"> </text:span><text:span text:style-name="MT1">Público</text:span><text:span text:style-name="MT2"> do Estado de Alagoas</text:span></text:p>
        <text:p text:style-name="MP3"><text:span text:style-name="MT3">Colégio</text:span><text:span text:style-name="MT4"> </text:span><text:span text:style-name="MT3">de</text:span><text:span text:style-name="MT4"> </text:span><text:span text:style-name="MT3">Procuradores</text:span><text:span text:style-name="MT4"> </text:span><text:span text:style-name="MT3">de</text:span><text:span text:style-name="MT4"> </text:span><text:span text:style-name="MT3">Justiça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8-04-13T10:33:45.848000000</dc:date>
    <meta:editing-duration>PT12H48M13S</meta:editing-duration>
    <meta:editing-cycles>74</meta:editing-cycles>
    <meta:generator>LibreOffice/4.2.8.2$Windows_x86 LibreOffice_project/48d50dbfc06349262c9d50868e5c1f630a573ebd</meta:generator>
    <meta:print-date>2018-04-13T10:33:23.746000000</meta:print-date>
    <meta:document-statistic meta:table-count="0" meta:image-count="1" meta:object-count="0" meta:page-count="1" meta:paragraph-count="11" meta:word-count="161" meta:character-count="1108" meta:non-whitespace-character-count="948"/>
  </office:meta>
</office:document-meta>
</file>