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17f33" style:font-size-asian="12pt" style:font-size-complex="12pt"/>
    </style:style>
    <style:style style:name="P16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b6e32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bold" officeooo:rsid="0078933c" officeooo:paragraph-rsid="007b6e3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underline-style="none" officeooo:rsid="007b6e32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text-underline-style="none" fo:font-weight="bold" officeooo:rsid="007b6e32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style:text-underline-style="none" fo:font-weight="bold" officeooo:rsid="00718db6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underline-style="none" officeooo:rsid="007a8dc1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officeooo:rsid="0071c419"/>
    </style:style>
    <style:style style:name="T24" style:family="text">
      <style:text-properties fo:color="#000000" officeooo:rsid="0078933c"/>
    </style:style>
    <style:style style:name="T25" style:family="text">
      <style:text-properties fo:color="#000000" officeooo:rsid="007b6e32" style:font-weight-asian="normal" style:font-weight-complex="normal"/>
    </style:style>
    <style:style style:name="T26" style:family="text">
      <style:text-properties fo:color="#000000" officeooo:rsid="007a8dc1"/>
    </style:style>
    <style:style style:name="T27" style:family="text">
      <style:text-properties fo:color="#000000" officeooo:rsid="007b6e32"/>
    </style:style>
    <style:style style:name="T28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underline-style="none" officeooo:rsid="007b6e3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222222" fo:letter-spacing="normal"/>
    </style:style>
    <style:style style:name="T39" style:family="text">
      <style:text-properties fo:font-variant="normal" fo:text-transform="none" fo:color="#222222" fo:letter-spacing="normal" officeooo:rsid="0078933c"/>
    </style:style>
    <style:style style:name="T40" style:family="text">
      <style:text-properties fo:font-variant="normal" fo:text-transform="none" fo:color="#222222" fo:letter-spacing="normal" officeooo:rsid="00730492"/>
    </style:style>
    <style:style style:name="T41" style:family="text">
      <style:text-properties fo:font-variant="normal" fo:text-transform="none" fo:color="#222222" fo:letter-spacing="normal" officeooo:rsid="007a8dc1"/>
    </style:style>
    <style:style style:name="T42" style:family="text">
      <style:text-properties fo:font-variant="normal" fo:text-transform="none" fo:color="#222222" fo:letter-spacing="normal" officeooo:rsid="007b6e3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7"><text:tab/><text:tab/><text:span text:style-name="T28">Declaro, para os devidos fins, que a </text:span><text:span text:style-name="T33">5</text:span><text:span text:style-name="T28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20">Sérgio </text:span><text:span text:style-name="T21">Rocha Cavalcanti</text:span><text:span text:style-name="T20"> Jucá,</text:span><text:span text:style-name="T17"> </text:span><text:span text:style-name="T22">Walber José Valente de Lima, Dilmar Lopes Camerino</text:span><text:span text:style-name="T10">, </text:span><text:span text:style-name="T16">Dennis Lima Calheiros, </text:span><text:span text:style-name="T14">José Artur Melo, </text:span><text:span text:style-name="T16">Márcio Roberto Tenório de Albuquerque,</text:span><text:span text:style-name="T10"> </text:span><text:span text:style-name="T13">Marcos </text:span><text:span text:style-name="T15">Barros</text:span><text:span text:style-name="T13"> Méro </text:span><text:span text:style-name="T15">e Denise Guimarães de Oliveira</text:span><text:span text:style-name="T10">. </text:span><text:span text:style-name="T30">A</text:span><text:span text:style-name="T6">usente, </text:span><text:span text:style-name="T8">justificadamente, </text:span><text:span text:style-name="T14">o </text:span><text:span text:style-name="T7">Procurador-</text:span><text:span text:style-name="T11">Geral de Justiça, Alfredo Gaspar de Mendonça Neto </text:span><text:span text:style-name="T14">e</text:span><text:span text:style-name="T8"> </text:span><text:span text:style-name="T13">o</text:span><text:span text:style-name="T12"> Procurador de Justiça </text:span><text:span text:style-name="T20">Antônio Arecippo de Barros Teixeira Neto</text:span><text:span text:style-name="T12">. </text:span><text:span text:style-name="T28">Do que, para constar, foi lavrada esta nota declaratóri</text:span><text:span text:style-name="T29">a, </text:span><text:span text:style-name="T31">que vai</text:span><text:span text:style-name="T29"> assinada </text:span><text:span text:style-name="T32">p</text:span><text:span text:style-name="T35">elo </text:span><text:span text:style-name="T37">Subprocurador-Geral Administrativo-Institucional</text:span><text:span text:style-name="T35">.</text:span></text:p>
      <text:p text:style-name="P15"/>
      <text:p text:style-name="P12"><text:span text:style-name="T38"><text:tab/><text:tab/>Maceió, </text:span><text:span text:style-name="T42">5</text:span><text:span text:style-name="T39"> </text:span><text:span text:style-name="T38">de </text:span><text:span text:style-name="T42">maio</text:span><text:span text:style-name="T38"> de 201</text:span><text:span text:style-name="T40">7</text:span><text:span text:style-name="T38">.</text:span></text:p>
      <text:p text:style-name="P12"/>
      <text:p text:style-name="P13"/>
      <text:p text:style-name="P18"><text:span text:style-name="T27">Márcio Roberto Tenório de Albuquerque</text:span></text:p>
      <text:p text:style-name="P14"><text:span text:style-name="T23">P</text:span><text:span text:style-name="T5">rocurador </text:span><text:span text:style-name="T24">de Justiça </text:span></text:p>
      <text:p text:style-name="P6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5-05T10:27:11.325000000</dc:date>
    <meta:editing-duration>PT12H36M17S</meta:editing-duration>
    <meta:editing-cycles>59</meta:editing-cycles>
    <meta:generator>LibreOffice/4.2.8.2$Windows_x86 LibreOffice_project/48d50dbfc06349262c9d50868e5c1f630a573ebd</meta:generator>
    <meta:print-date>2017-05-05T10:26:08.625000000</meta:print-date>
    <meta:document-statistic meta:table-count="0" meta:image-count="1" meta:object-count="0" meta:page-count="1" meta:paragraph-count="10" meta:word-count="141" meta:character-count="978" meta:non-whitespace-character-count="836"/>
  </office:meta>
</office:document-meta>
</file>