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b0d51" officeooo:paragraph-rsid="007b0d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8109f7" officeooo:paragraph-rsid="008109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7e98a6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7fca48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8109f7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7913d7"/>
    </style:style>
    <style:style style:name="T13" style:family="text">
      <style:text-properties officeooo:rsid="007b0d51"/>
    </style:style>
    <style:style style:name="T14" style:family="text">
      <style:text-properties officeooo:rsid="0080c27c"/>
    </style:style>
    <style:style style:name="T15" style:family="text">
      <style:text-properties officeooo:rsid="008109f7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Nota Declaratória</text:p>
      <text:p text:style-name="P4"/>
      <text:p text:style-name="P4"><text:s/></text:p>
      <text:p text:style-name="P6"><text:tab/></text:p>
      <text:p text:style-name="P13"><text:tab/><text:tab/><text:span text:style-name="T5">O Presidente do Colégio de Procuradores de Justiça</text:span><text:span text:style-name="T6"> </text:span><text:span text:style-name="T5">declara aos senhores Procuradores de Justiça e ao público em geral que a </text:span><text:span text:style-name="T11">2</text:span><text:span text:style-name="T5">ª Reunião Ordinária deste colendo órgão não se realizará na próxima sexta-feira, </text:span><text:span text:style-name="T11">30</text:span><text:span text:style-name="T5"> de </text:span><text:span text:style-name="T11">março</text:span><text:span text:style-name="T5"> de 201</text:span><text:span text:style-name="T11">8</text:span><text:span text:style-name="T5">, em decorrência d</text:span><text:span text:style-name="T10">a suspensão das atividades do Ministério Público conforme determinação contida na Portaria PGJ nº </text:span><text:span text:style-name="T11">145</text:span><text:span text:style-name="T10">, de </text:span><text:span text:style-name="T11">22</text:span><text:span text:style-name="T10"> de </text:span><text:span text:style-name="T11">março</text:span><text:span text:style-name="T10"> de 201</text:span><text:span text:style-name="T11">8</text:span><text:span text:style-name="T10">, publicada no Diário Oficial do Estado de Alagoas, edição do dia </text:span><text:span text:style-name="T11">23</text:span><text:span text:style-name="T10"> de </text:span><text:span text:style-name="T11">março</text:span><text:span text:style-name="T10"> de 201</text:span><text:span text:style-name="T11">8</text:span><text:span text:style-name="T10">.</text:span></text:p>
      <text:p text:style-name="P14"/>
      <text:p text:style-name="P10"/>
      <text:p text:style-name="P12"><text:tab/><text:tab/>Maceió, <text:span text:style-name="T15">23 </text:span>de <text:span text:style-name="T15">março</text:span> de 201<text:span text:style-name="T15">8</text:span>.</text:p>
      <text:p text:style-name="P10"/>
      <text:p text:style-name="P11"/>
      <text:p text:style-name="P16">Alfredo Gaspar de Mendonça Neto</text:p>
      <text:p text:style-name="P17"><text:span text:style-name="T13">P</text:span>rocurador-Geral de Justiça</text:p>
      <text:p text:style-name="P18">Presidente do Colégio de Procuradores de Justiça</text:p>
      <text:p text:style-name="P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23T09:02:27.755000000</dc:date>
    <meta:editing-duration>PT14H43M44S</meta:editing-duration>
    <meta:editing-cycles>68</meta:editing-cycles>
    <meta:generator>LibreOffice/4.2.8.2$Windows_x86 LibreOffice_project/48d50dbfc06349262c9d50868e5c1f630a573ebd</meta:generator>
    <meta:print-date>2018-03-23T09:01:33.372000000</meta:print-date>
    <meta:document-statistic meta:table-count="0" meta:image-count="1" meta:object-count="0" meta:page-count="1" meta:paragraph-count="11" meta:word-count="111" meta:character-count="685" meta:non-whitespace-character-count="575"/>
  </office:meta>
</office:document-meta>
</file>