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66d1b" officeooo:paragraph-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17f33" style:font-size-asian="12pt" style:font-size-complex="12pt"/>
    </style:style>
    <style:style style:name="P16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a8dc1" style:font-size-asian="12pt" style:font-size-complex="12pt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bold" officeooo:rsid="0078933c" officeooo:paragraph-rsid="007a8dc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underline-style="none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61bf6c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underline-style="none" officeooo:rsid="00718db6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underline-style="none" officeooo:rsid="0071c419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underline-style="none" officeooo:rsid="00769761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underline-style="none" officeooo:rsid="0078933c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underline-style="none" officeooo:rsid="007a8dc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underline-style="none" fo:font-weight="bold" officeooo:rsid="0078933c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style:text-underline-style="none" officeooo:rsid="0078933c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underline-style="none" officeooo:rsid="007a8dc1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officeooo:rsid="0071c419"/>
    </style:style>
    <style:style style:name="T21" style:family="text">
      <style:text-properties fo:color="#000000" officeooo:rsid="0078933c"/>
    </style:style>
    <style:style style:name="T22" style:family="text">
      <style:text-properties fo:color="#000000" officeooo:rsid="007a8864"/>
    </style:style>
    <style:style style:name="T23" style:family="text">
      <style:text-properties fo:color="#000000" style:font-weight-asian="normal" style:font-weight-complex="normal"/>
    </style:style>
    <style:style style:name="T24" style:family="text">
      <style:text-properties fo:color="#000000" officeooo:rsid="007a8dc1" style:font-weight-asian="normal" style:font-weight-complex="normal"/>
    </style:style>
    <style:style style:name="T25" style:family="text">
      <style:text-properties fo:color="#000000" officeooo:rsid="007a8dc1"/>
    </style:style>
    <style:style style:name="T26" style:family="text">
      <style:text-properties style:text-underline-style="none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underline-style="none" officeooo:rsid="0068b212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underline-style="none" officeooo:rsid="00753661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underline-style="none" officeooo:rsid="0078933c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222222" fo:letter-spacing="normal"/>
    </style:style>
    <style:style style:name="T35" style:family="text">
      <style:text-properties fo:font-variant="normal" fo:text-transform="none" fo:color="#222222" fo:letter-spacing="normal" officeooo:rsid="0078933c"/>
    </style:style>
    <style:style style:name="T36" style:family="text">
      <style:text-properties fo:font-variant="normal" fo:text-transform="none" fo:color="#222222" fo:letter-spacing="normal" officeooo:rsid="00730492"/>
    </style:style>
    <style:style style:name="T37" style:family="text">
      <style:text-properties fo:font-variant="normal" fo:text-transform="none" fo:color="#222222" fo:letter-spacing="normal" officeooo:rsid="007a8dc1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P3">Nota Declaratória</text:p>
      <text:p text:style-name="P4"/>
      <text:p text:style-name="P4"><text:s/></text:p>
      <text:p text:style-name="P7"><text:tab/></text:p>
      <text:p text:style-name="P17"><text:tab/><text:tab/><text:span text:style-name="T26">Declaro, para os devidos fins, que a </text:span><text:span text:style-name="T31">5</text:span><text:span text:style-name="T26">ª Sessão Ordinária do Egrégio Colégio de Procuradores de Justiça, designada para esta data, às 10h, não foi realizada por falta de quórum, devendo a respectiva pauta ser apreciada na próxima sessão regimental. Compareceram os Senhores Procuradores de Justiça </text:span><text:span text:style-name="T18">Sérgio </text:span><text:span text:style-name="T19">Rocha Cavalcanti</text:span><text:span text:style-name="T18"> Jucá,</text:span><text:span text:style-name="T17"> </text:span><text:span text:style-name="T15">Dennis Lima Calheiros, </text:span><text:span text:style-name="T10">Afrânio Roberto Pereira de Queiroz, </text:span><text:span text:style-name="T14">Marcos </text:span><text:span text:style-name="T16">Barros</text:span><text:span text:style-name="T14"> Méro </text:span><text:span text:style-name="T16">e Denise Guimarães de Oliveira</text:span><text:span text:style-name="T10">. </text:span><text:span text:style-name="T28">A</text:span><text:span text:style-name="T6">usente, </text:span><text:span text:style-name="T8">justificadamente, </text:span><text:span text:style-name="T15">o </text:span><text:span text:style-name="T7">Procurador-</text:span><text:span text:style-name="T12">Geral de Justiça, Alfredo Gaspar de Mendonça Neto </text:span><text:span text:style-name="T15">e</text:span><text:span text:style-name="T8"> </text:span><text:span text:style-name="T14">o</text:span><text:span text:style-name="T16">s</text:span><text:span text:style-name="T13"> Procurador</text:span><text:span text:style-name="T16">es</text:span><text:span text:style-name="T13"> de Justiça </text:span><text:span text:style-name="T18">Antônio Arecippo de Barros Teixeira Neto, </text:span><text:span text:style-name="T19">Walber José Valente de Lima,</text:span><text:span text:style-name="T13"> </text:span><text:span text:style-name="T15">Dilmar Lopes Camerino, </text:span><text:span text:style-name="T16">Márcio Roberto Tenório de Albuquerque</text:span><text:span text:style-name="T15">, </text:span><text:span text:style-name="T9">bem como ausente, por encontrar-se em gozo de férias, o Procurador de Justiça </text:span><text:span text:style-name="T15">José Artur Melo</text:span><text:span text:style-name="T13">. </text:span><text:span text:style-name="T26">Do que, para constar, foi lavrada esta nota declaratóri</text:span><text:span text:style-name="T27">a, </text:span><text:span text:style-name="T29">que vai</text:span><text:span text:style-name="T27"> assinada </text:span><text:span text:style-name="T30">p</text:span><text:span text:style-name="T32">elo </text:span><text:span text:style-name="T33">Decano</text:span><text:span text:style-name="T32">.</text:span></text:p>
      <text:p text:style-name="P15"/>
      <text:p text:style-name="P12"><text:span text:style-name="T34"><text:tab/><text:tab/>Maceió, </text:span><text:span text:style-name="T37">28</text:span><text:span text:style-name="T35"> </text:span><text:span text:style-name="T34">de </text:span><text:span text:style-name="T35">abril</text:span><text:span text:style-name="T34"> de 201</text:span><text:span text:style-name="T36">7</text:span><text:span text:style-name="T34">.</text:span></text:p>
      <text:p text:style-name="P12"/>
      <text:p text:style-name="P13"/>
      <text:p text:style-name="P18"><text:span text:style-name="T5">S</text:span><text:span text:style-name="T25">érgio Rocha Cavalcanti Jucá</text:span></text:p>
      <text:p text:style-name="P14"><text:span text:style-name="T20">P</text:span><text:span text:style-name="T5">rocurador </text:span><text:span text:style-name="T21">de Justiça </text:span></text:p>
      <text:p text:style-name="P6"/>
      <text:p text:style-name="P5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4-28T10:31:27.050000000</dc:date>
    <meta:editing-duration>PT12H36M17S</meta:editing-duration>
    <meta:editing-cycles>59</meta:editing-cycles>
    <meta:generator>LibreOffice/4.2.8.2$Windows_x86 LibreOffice_project/48d50dbfc06349262c9d50868e5c1f630a573ebd</meta:generator>
    <meta:print-date>2017-04-28T10:30:44.969000000</meta:print-date>
    <meta:document-statistic meta:table-count="0" meta:image-count="1" meta:object-count="0" meta:page-count="1" meta:paragraph-count="10" meta:word-count="157" meta:character-count="1046" meta:non-whitespace-character-count="888"/>
  </office:meta>
</office:document-meta>
</file>