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6d58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08e0d" officeooo:paragraph-rsid="00911f8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b3d8e"/>
    </style:style>
    <style:style style:name="T9" style:family="text">
      <style:text-properties fo:font-variant="normal" fo:text-transform="none" fo:letter-spacing="normal" officeooo:rsid="008e6338"/>
    </style:style>
    <style:style style:name="T10" style:family="text">
      <style:text-properties fo:font-variant="normal" fo:text-transform="none" fo:letter-spacing="normal" officeooo:rsid="00911f89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3d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3b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11f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911f89"/>
    </style:style>
    <style:style style:name="T36" style:family="text">
      <style:text-properties fo:font-weight="normal" officeooo:rsid="00911f8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1"><text:tab/><text:tab/></text:span><text:span text:style-name="T12">Declaro, para os devidos fins, que a </text:span><text:span text:style-name="T25">2</text:span><text:span text:style-name="T12">ª Sessão Ordinária do Egrégio Colégio de Procuradores de Justiça, designada para esta data, às 10h, não foi realizada por falta de quórum, devendo a respectiva pauta ser apreciada na próxima sessão regimental. Compareceram o</text:span><text:span text:style-name="T14">s</text:span><text:span text:style-name="T12"> </text:span><text:span text:style-name="T15">Senhor</text:span><text:span text:style-name="T14">es</text:span><text:span text:style-name="T15"> </text:span><text:span text:style-name="T12">Procuradores de Justiça </text:span><text:span text:style-name="T31">Luiz Barbosa Carnaúba, </text:span><text:span text:style-name="T30">Sérgio </text:span><text:span text:style-name="T31">Rocha Cavalcanti </text:span><text:span text:style-name="T30">Jucá,</text:span><text:span text:style-name="T31"> José Artur Melo, Márcio Roberto Tenório de Albuquerque, Marcos Barros Méro, Valter José de Omena Acioly</text:span><text:span text:style-name="T28"> e</text:span><text:span text:style-name="T12"> </text:span><text:span text:style-name="T24">De</text:span><text:span text:style-name="T16">nise Guimarães de Oliveira</text:span><text:span text:style-name="T17">. </text:span><text:span text:style-name="T34">A</text:span><text:span text:style-name="T17">usente</text:span><text:span text:style-name="T29">s</text:span><text:span text:style-name="T17">, </text:span><text:span text:style-name="T18">justificadamente, </text:span><text:span text:style-name="T31">o Procurador-Geral de Justiça, Alfredo Gaspar de Mendonça Neto, bem como ausente,</text:span><text:span text:style-name="T18"> </text:span><text:span text:style-name="T13">por encontrar</text:span><text:span text:style-name="T29">em</text:span><text:span text:style-name="T13">-se </text:span><text:span text:style-name="T19">em gozo de férias, </text:span><text:span text:style-name="T28">o</text:span><text:span text:style-name="T26">s</text:span><text:span text:style-name="T13"> Procurador</text:span><text:span text:style-name="T26">es</text:span><text:span text:style-name="T13"> de Justiça </text:span><text:span text:style-name="T26">Ant</text:span><text:span text:style-name="T27">ô</text:span><text:span text:style-name="T26">nio Arecippo de Barros Teixeira Neto, Antiógenes Marques de Lira, Dennis Lima Calheiros e Luiz de Albuquerque Medeiros Filho</text:span><text:span text:style-name="T14">.</text:span><text:span text:style-name="T20"> </text:span><text:span text:style-name="T12">Do que, para constar, foi lavrada esta nota declaratóri</text:span><text:span text:style-name="T21">a, </text:span><text:span text:style-name="T22">que vai</text:span><text:span text:style-name="T21"> assinada </text:span><text:span text:style-name="T23">p</text:span><text:span text:style-name="T32">elo</text:span><text:span text:style-name="T33"> Presidente.</text:span></text:p>
      <text:p text:style-name="P12"/>
      <text:p text:style-name="P13"><text:span text:style-name="T5"><text:tab/><text:tab/>Maceió, </text:span><text:span text:style-name="T10">2</text:span><text:span text:style-name="T9">3</text:span><text:span text:style-name="T6"> </text:span><text:span text:style-name="T5">de </text:span><text:span text:style-name="T8">março</text:span><text:span text:style-name="T5"> de 201</text:span><text:span text:style-name="T7">8</text:span><text:span text:style-name="T5">.</text:span></text:p>
      <text:p text:style-name="P13"/>
      <text:p text:style-name="P17"/>
      <text:p text:style-name="P20"><text:span text:style-name="T35">Márcio Roberto Tenório de Albuquerque</text:span></text:p>
      <text:p text:style-name="P16">Subprocurador-Geral <text:span text:style-name="T35">Administrativo-Institucional</text:span></text:p>
      <text:p text:style-name="P16">Presidente da sessão</text:p>
      <text:p text:style-name="P18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23T10:26:24.839000000</dc:date>
    <meta:editing-duration>PT12H48M13S</meta:editing-duration>
    <meta:editing-cycles>73</meta:editing-cycles>
    <meta:generator>LibreOffice/5.4.5.1$Windows_X86_64 LibreOffice_project/79c9829dd5d8054ec39a82dc51cd9eff340dbee8</meta:generator>
    <meta:print-date>2018-03-23T10:25:56.772000000</meta:print-date>
    <meta:document-statistic meta:table-count="0" meta:image-count="1" meta:object-count="0" meta:page-count="1" meta:paragraph-count="11" meta:word-count="160" meta:character-count="1112" meta:non-whitespace-character-count="953"/>
  </office:meta>
</office:document-meta>
</file>