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b0d51" officeooo:paragraph-rsid="007b0d5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913d7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Times New Roman" fo:font-size="12pt" fo:font-weight="bold" officeooo:paragraph-rsid="00753670" style:font-size-asian="12pt" style:font-weight-asian="bold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7b0d5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7e98a6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7fca48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80c27c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8106fa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officeooo:rsid="007913d7"/>
    </style:style>
    <style:style style:name="T13" style:family="text">
      <style:text-properties officeooo:rsid="007b0d51"/>
    </style:style>
    <style:style style:name="T14" style:family="text">
      <style:text-properties officeooo:rsid="0080c27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5"><text:tab/><text:tab/><text:span text:style-name="T5">O Presidente do Colégio de Procuradores de Justiça</text:span><text:span text:style-name="T6"> </text:span><text:span text:style-name="T5">declara aos senhores Procuradores de Justiça e ao público em geral que a </text:span><text:span text:style-name="T8">5</text:span><text:span text:style-name="T5">ª Reunião Ordinária deste colendo órgão não se realizará na próxima sexta-feira, </text:span><text:span text:style-name="T11">2</text:span><text:span text:style-name="T7">1</text:span><text:span text:style-name="T5"> de </text:span><text:span text:style-name="T9">abril</text:span><text:span text:style-name="T5"> de 201</text:span><text:span text:style-name="T6">7</text:span><text:span text:style-name="T5">, em decorrência d</text:span><text:span text:style-name="T11">o Feriado Nacional de Tiradentes previsto na Lei nº 662, de 6 de abril de 1949</text:span><text:span text:style-name="T10">.</text:span></text:p>
      <text:p text:style-name="P16"/>
      <text:p text:style-name="P11"/>
      <text:p text:style-name="P13"><text:tab/><text:tab/>Maceió, <text:span text:style-name="T13">18</text:span> de <text:span text:style-name="T14">abril</text:span> de 201<text:span text:style-name="T12">7</text:span>.</text:p>
      <text:p text:style-name="P11"/>
      <text:p text:style-name="P12"/>
      <text:p text:style-name="P6">Alfredo Gaspar de Mendonça Neto</text:p>
      <text:p text:style-name="P14"><text:span text:style-name="T13">P</text:span>rocurador-Geral de Justiça</text:p>
      <text:p text:style-name="P5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4-18T13:57:52.144000000</dc:date>
    <meta:editing-duration>PT14H43M44S</meta:editing-duration>
    <meta:editing-cycles>68</meta:editing-cycles>
    <meta:generator>LibreOffice/4.2.0.4$Windows_x86 LibreOffice_project/05dceb5d363845f2cf968344d7adab8dcfb2ba71</meta:generator>
    <meta:print-date>2017-04-10T14:02:23.262000000</meta:print-date>
    <meta:document-statistic meta:table-count="0" meta:image-count="1" meta:object-count="0" meta:page-count="1" meta:paragraph-count="10" meta:word-count="83" meta:character-count="505" meta:non-whitespace-character-count="422"/>
  </office:meta>
</office:document-meta>
</file>