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officeooo:paragraph-rsid="008a6d58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00" style:font-name="Times New Roman" fo:font-size="12pt" fo:font-style="normal" style:text-underline-style="none" fo:font-weight="bold" officeooo:paragraph-rsid="008a6d5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908e0d" officeooo:paragraph-rsid="00908e0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officeooo:paragraph-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78933c"/>
    </style:style>
    <style:style style:name="T7" style:family="text">
      <style:text-properties fo:font-variant="normal" fo:text-transform="none" fo:letter-spacing="normal" officeooo:rsid="00849942"/>
    </style:style>
    <style:style style:name="T8" style:family="text">
      <style:text-properties fo:font-variant="normal" fo:text-transform="none" fo:letter-spacing="normal" officeooo:rsid="008b3d8e"/>
    </style:style>
    <style:style style:name="T9" style:family="text">
      <style:text-properties fo:font-variant="normal" fo:text-transform="none" fo:letter-spacing="normal" officeooo:rsid="008e6338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ed35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353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bdd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a8d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18db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9a7b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304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536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0a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b3d8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3b4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cdd7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da07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a6d5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e633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908e0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cb7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officeooo:rsid="007d4ac4"/>
    </style:style>
    <style:style style:name="T37" style:family="text">
      <style:text-properties officeooo:rsid="008b0a53"/>
    </style:style>
    <style:style style:name="T38" style:family="text">
      <style:text-properties officeooo:rsid="008e6338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4"><text:span text:style-name="T10"><text:tab/><text:tab/></text:span><text:span text:style-name="T11">Declaro, para os devidos fins, que a </text:span><text:span text:style-name="T24">2</text:span><text:span text:style-name="T11">ª Sessão Ordinária do Egrégio Colégio de Procuradores de Justiça, designada para esta data, às 10h, não foi realizada por falta de quórum, devendo a respectiva pauta ser apreciada na próxima sessão regimental. Compareceram o</text:span><text:span text:style-name="T13">s</text:span><text:span text:style-name="T11"> </text:span><text:span text:style-name="T14">Senhor</text:span><text:span text:style-name="T13">es</text:span><text:span text:style-name="T14"> </text:span><text:span text:style-name="T11">Procuradores de Justiça </text:span><text:span text:style-name="T30">Sérgio Jucá, </text:span><text:span text:style-name="T29">Walber José Valente de Lima</text:span><text:span text:style-name="T28"> e</text:span><text:span text:style-name="T11"> </text:span><text:span text:style-name="T23">De</text:span><text:span text:style-name="T15">nise Guimarães de Oliveira</text:span><text:span text:style-name="T16">. </text:span><text:span text:style-name="T35">A</text:span><text:span text:style-name="T16">usente</text:span><text:span text:style-name="T29">s</text:span><text:span text:style-name="T16">, </text:span><text:span text:style-name="T17">justificadamente, </text:span><text:span text:style-name="T12">por encontrar</text:span><text:span text:style-name="T29">em</text:span><text:span text:style-name="T12">-se </text:span><text:span text:style-name="T18">em gozo de férias, </text:span><text:span text:style-name="T28">o</text:span><text:span text:style-name="T25">s</text:span><text:span text:style-name="T12"> Procurador</text:span><text:span text:style-name="T25">es</text:span><text:span text:style-name="T12"> de Justiça </text:span><text:span text:style-name="T25">Ant</text:span><text:span text:style-name="T26">ô</text:span><text:span text:style-name="T25">nio Arecippo de Barros Teixeira Neto, Antiógenes Marques de Lira, Dennis Lima Calheiros e Luiz de Albuquerque Medeiros Filho</text:span><text:span text:style-name="T13">.</text:span><text:span text:style-name="T19"> </text:span><text:span text:style-name="T11">Do que, para constar, foi lavrada esta nota declaratóri</text:span><text:span text:style-name="T20">a, </text:span><text:span text:style-name="T21">que vai</text:span><text:span text:style-name="T20"> assinada </text:span><text:span text:style-name="T22">p</text:span><text:span text:style-name="T31">elo</text:span><text:span text:style-name="T34"> Presidente.</text:span></text:p>
      <text:p text:style-name="P12"/>
      <text:p text:style-name="P13"><text:span text:style-name="T5"><text:tab/><text:tab/>Maceió, </text:span><text:span text:style-name="T9">13</text:span><text:span text:style-name="T6"> </text:span><text:span text:style-name="T5">de </text:span><text:span text:style-name="T8">março</text:span><text:span text:style-name="T5"> de 201</text:span><text:span text:style-name="T7">8</text:span><text:span text:style-name="T5">.</text:span></text:p>
      <text:p text:style-name="P13"/>
      <text:p text:style-name="P16"/>
      <text:p text:style-name="P18">Sérgio Jucá</text:p>
      <text:p text:style-name="P19">Subprocurador-Geral Judicial</text:p>
      <text:p text:style-name="P19">Presidente da sessão</text:p>
      <text:p text:style-name="P17"/>
      <text:p text:style-name="P15"/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3-16T10:30:07.710000000</dc:date>
    <meta:editing-duration>PT12H41M50S</meta:editing-duration>
    <meta:editing-cycles>72</meta:editing-cycles>
    <meta:generator>LibreOffice/4.2.8.2$Windows_x86 LibreOffice_project/48d50dbfc06349262c9d50868e5c1f630a573ebd</meta:generator>
    <meta:print-date>2018-03-16T10:25:17.519000000</meta:print-date>
    <meta:document-statistic meta:table-count="0" meta:image-count="1" meta:object-count="0" meta:page-count="1" meta:paragraph-count="11" meta:word-count="129" meta:character-count="868" meta:non-whitespace-character-count="740"/>
  </office:meta>
</office:document-meta>
</file>