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e98a6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fca48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7913d7"/>
    </style:style>
    <style:style style:name="T13" style:family="text">
      <style:text-properties officeooo:rsid="007b0d51"/>
    </style:style>
    <style:style style:name="T14" style:family="text">
      <style:text-properties officeooo:rsid="0080c27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5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8">5</text:span><text:span text:style-name="T5">ª Reunião Ordinária deste colendo órgão não se realizará na próxima sexta-feira, </text:span><text:span text:style-name="T7">1</text:span><text:span text:style-name="T9">4</text:span><text:span text:style-name="T5"> de </text:span><text:span text:style-name="T9">abril</text:span><text:span text:style-name="T5"> de 201</text:span><text:span text:style-name="T6">7</text:span><text:span text:style-name="T5">, em decorrência d</text:span><text:span text:style-name="T11">a suspensão das atividades do Ministério Público conforme determinação contida na Portaria PGJ nº 491, de 7 de abril de 2017, publicada no Diário Oficial do Estado de Alagoas, edição do dia 10 de abril de 2017.</text:span></text:p>
      <text:p text:style-name="P16"/>
      <text:p text:style-name="P11"/>
      <text:p text:style-name="P13"><text:tab/><text:tab/>Maceió, <text:span text:style-name="T13">10</text:span> de <text:span text:style-name="T14">abril</text:span> de 201<text:span text:style-name="T12">7</text:span>.</text:p>
      <text:p text:style-name="P11"/>
      <text:p text:style-name="P12"/>
      <text:p text:style-name="P6">Alfredo Gaspar de Mendonça Neto</text:p>
      <text:p text:style-name="P14"><text:span text:style-name="T13">P</text:span>rocurador-Geral de Justiça</text:p>
      <text:p text:style-name="P5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4-10T14:02:35.274000000</dc:date>
    <meta:editing-duration>PT14H43M44S</meta:editing-duration>
    <meta:editing-cycles>68</meta:editing-cycles>
    <meta:generator>LibreOffice/4.2.8.2$Windows_x86 LibreOffice_project/48d50dbfc06349262c9d50868e5c1f630a573ebd</meta:generator>
    <meta:print-date>2017-04-10T14:02:23.262000000</meta:print-date>
    <meta:document-statistic meta:table-count="0" meta:image-count="1" meta:object-count="0" meta:page-count="1" meta:paragraph-count="10" meta:word-count="104" meta:character-count="636" meta:non-whitespace-character-count="532"/>
  </office:meta>
</office:document-meta>
</file>