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8a6d58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8da07c" officeooo:paragraph-rsid="008da07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ylfaen" style:font-weight-asian="bold" style:font-name-complex="Sylfaen" style:font-weight-complex="bold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officeooo:rsid="0078933c"/>
    </style:style>
    <style:style style:name="T8" style:family="text">
      <style:text-properties fo:font-variant="normal" fo:text-transform="none" fo:letter-spacing="normal" officeooo:rsid="00849942"/>
    </style:style>
    <style:style style:name="T9" style:family="text">
      <style:text-properties fo:font-variant="normal" fo:text-transform="none" fo:letter-spacing="normal" officeooo:rsid="008b3d8e"/>
    </style:style>
    <style:style style:name="T10" style:family="text">
      <style:text-properties fo:font-variant="normal" fo:text-transform="none" fo:letter-spacing="normal" officeooo:rsid="008da07c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0a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3d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c3b4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cdd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officeooo:rsid="007d4ac4"/>
    </style:style>
    <style:style style:name="T34" style:family="text">
      <style:text-properties officeooo:rsid="008b0a53"/>
    </style:style>
    <style:style style:name="T35" style:family="text">
      <style:text-properties officeooo:rsid="008b3d8e"/>
    </style:style>
    <style:style style:name="T36" style:family="text">
      <style:text-properties fo:font-weight="normal" officeooo:rsid="008b0a53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4"><text:span text:style-name="T11"><text:tab/><text:tab/></text:span><text:span text:style-name="T12">Declaro, para os devidos fins, que a </text:span><text:span text:style-name="T25">2</text:span><text:span text:style-name="T12">ª Sessão Ordinária do Egrégio Colégio de Procuradores de Justiça, designada para esta data, às 10h, não foi realizada por falta de quórum, devendo a respectiva pauta ser apreciada na próxima sessão regimental. Compareceram o</text:span><text:span text:style-name="T14">s</text:span><text:span text:style-name="T12"> </text:span><text:span text:style-name="T15">Senhor</text:span><text:span text:style-name="T14">es</text:span><text:span text:style-name="T15"> </text:span><text:span text:style-name="T12">Procuradores de Justiça </text:span><text:span text:style-name="T25">Sérgio Rocha Cavalcanti Jucá,</text:span><text:span text:style-name="T26"> </text:span><text:span text:style-name="T29">José Artur Melo e</text:span><text:span text:style-name="T12"> </text:span><text:span text:style-name="T24">De</text:span><text:span text:style-name="T16">nise Guimarães de Oliveira</text:span><text:span text:style-name="T17">. </text:span><text:span text:style-name="T32">A</text:span><text:span text:style-name="T17">usente, </text:span><text:span text:style-name="T18">justificadamente, </text:span><text:span text:style-name="T28">o Procurador de Justiça </text:span><text:span text:style-name="T29">Márcio Roberto Tenório de Albuquerque</text:span><text:span text:style-name="T28">, bem como ausente, </text:span><text:span text:style-name="T13">por encontrar-se </text:span><text:span text:style-name="T19">em gozo de férias, </text:span><text:span text:style-name="T13">o</text:span><text:span text:style-name="T29"> Procurador-Geral de Justiça e o</text:span><text:span text:style-name="T26">s</text:span><text:span text:style-name="T13"> Procurador</text:span><text:span text:style-name="T26">es</text:span><text:span text:style-name="T13"> de Justiça </text:span><text:span text:style-name="T26">Ant</text:span><text:span text:style-name="T27">ô</text:span><text:span text:style-name="T26">nio Arecippo de Barros Teixeira Neto, Antiógenes Marques de Lira, Dennis Lima Calheiros e Luiz de Albuquerque Medeiros Filho</text:span><text:span text:style-name="T14">.</text:span><text:span text:style-name="T20"> </text:span><text:span text:style-name="T12">Do que, para constar, foi lavrada esta nota declaratóri</text:span><text:span text:style-name="T21">a, </text:span><text:span text:style-name="T22">que vai</text:span><text:span text:style-name="T21"> assinada </text:span><text:span text:style-name="T23">p</text:span><text:span text:style-name="T30">elo </text:span><text:span text:style-name="T31">Presidente</text:span><text:span text:style-name="T30">.</text:span></text:p>
      <text:p text:style-name="P12"/>
      <text:p text:style-name="P13"><text:span text:style-name="T6"><text:tab/><text:tab/>Maceió, </text:span><text:span text:style-name="T10">09</text:span><text:span text:style-name="T7"> </text:span><text:span text:style-name="T6">de </text:span><text:span text:style-name="T9">março</text:span><text:span text:style-name="T6"> de 201</text:span><text:span text:style-name="T8">8</text:span><text:span text:style-name="T6">.</text:span></text:p>
      <text:p text:style-name="P13"/>
      <text:p text:style-name="P18"/>
      <text:p text:style-name="P21"><text:span text:style-name="T34">Sérgio Rocha Cavalcanti Jucá</text:span></text:p>
      <text:p text:style-name="P17"><text:span text:style-name="T34">Subp</text:span>rocurador-<text:span text:style-name="T33">Geral Judicial</text:span></text:p>
      <text:p text:style-name="P16">Presidente d<text:span text:style-name="T34">a sessão</text:span> </text:p>
      <text:p text:style-name="P19"/>
      <text:p text:style-name="P15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3-09T10:22:31.321000000</dc:date>
    <meta:editing-duration>PT12H36M38S</meta:editing-duration>
    <meta:editing-cycles>70</meta:editing-cycles>
    <meta:generator>LibreOffice/4.2.8.2$Windows_x86 LibreOffice_project/48d50dbfc06349262c9d50868e5c1f630a573ebd</meta:generator>
    <meta:print-date>2018-03-02T10:33:08.824000000</meta:print-date>
    <meta:document-statistic meta:table-count="0" meta:image-count="1" meta:object-count="0" meta:page-count="1" meta:paragraph-count="11" meta:word-count="148" meta:character-count="1001" meta:non-whitespace-character-count="853"/>
  </office:meta>
</office:document-meta>
</file>