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7A0000383900002BB87928FEC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weight="normal" officeooo:paragraph-rsid="00276ee6" style:font-name-asian="Times New Roman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line-height="0.801cm" fo:text-align="center" style:justify-single-word="false"/>
      <style:text-properties fo:color="#0000ff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line-height="0.499cm" fo:text-align="center" style:justify-single-word="false"/>
      <style:text-properties fo:color="#0000ff"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0.499cm" fo:text-align="center" style:justify-single-word="false"/>
      <style:text-properties fo:color="#0000ff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Text_20_body">
      <style:paragraph-properties fo:margin-left="0cm" fo:margin-right="0cm" fo:line-height="100%" fo:text-align="center" style:justify-single-word="false" fo:widows="1" fo:text-indent="0cm" style:auto-text-indent="false"/>
      <style:text-properties fo:font-variant="normal" fo:text-transform="none" fo:color="#222222" style:font-name="Times New Roman" fo:font-size="12pt" fo:letter-spacing="normal" fo:font-style="normal" style:text-underline-style="none" fo:font-weight="normal" officeooo:rsid="00766d1b" officeooo:paragraph-rsid="00766d1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officeooo:paragraph-rsid="00717f33" style:font-size-asian="12pt" style:font-size-complex="12pt"/>
    </style:style>
    <style:style style:name="P16" style:family="paragraph" style:parent-style-name="Standard" style:master-page-name="Standard">
      <style:paragraph-properties fo:line-height="0.801cm" fo:text-align="center" style:justify-single-word="false" style:page-number="auto"/>
      <style:text-properties fo:color="#0000ff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Text_20_body">
      <style:paragraph-properties fo:margin-left="0cm" fo:margin-right="0cm" fo:line-height="100%" fo:text-align="center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bold" officeooo:rsid="0078933c" officeooo:paragraph-rsid="0078933c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8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officeooo:paragraph-rsid="0078933c" style:font-size-asian="12pt" style:font-size-complex="12pt"/>
    </style:style>
    <style:style style:name="P1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-complex="Sylfaen"/>
    </style:style>
    <style:style style:name="T2" style:family="text">
      <style:text-properties style:font-name-asian="Sylfaen" style:font-name-complex="Sylfaen"/>
    </style:style>
    <style:style style:name="T3" style:family="text">
      <style:text-properties fo:font-weight="bold" style:font-weight-asian="bold" style:font-name-complex="Sylfaen" style:font-weight-complex="bold"/>
    </style:style>
    <style:style style:name="T4" style:family="text">
      <style:text-properties fo:font-weight="bold" style:font-name-asian="Sylfaen" style:font-weight-asian="bold" style:font-name-complex="Sylfaen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text-underline-style="none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text-underline-style="none" officeooo:rsid="0061bf6c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underline-style="none" officeooo:rsid="0069a7be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underline-style="none" officeooo:rsid="006cb724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underline-style="none" officeooo:rsid="00718db6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underline-style="none" officeooo:rsid="0071c419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underline-style="none" officeooo:rsid="00730492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underline-style="none" officeooo:rsid="00766d1b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underline-style="none" officeooo:rsid="00769761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underline-style="none" officeooo:rsid="0078933c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underline-style="none" fo:font-weight="bold" officeooo:rsid="0078933c" style:font-name-asian="Times New Roman" style:font-style-asian="normal" style:font-weight-asian="bold" style:font-name-complex="Times New Roman" style:font-style-complex="normal" style:font-weight-complex="bold"/>
    </style:style>
    <style:style style:name="T17" style:family="text">
      <style:text-properties fo:color="#000000" style:text-underline-style="none" officeooo:rsid="0078933c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officeooo:rsid="0071c419"/>
    </style:style>
    <style:style style:name="T19" style:family="text">
      <style:text-properties fo:color="#000000" officeooo:rsid="0078933c"/>
    </style:style>
    <style:style style:name="T20" style:family="text">
      <style:text-properties fo:color="#000000" officeooo:rsid="007a8864"/>
    </style:style>
    <style:style style:name="T21" style:family="text">
      <style:text-properties style:text-underline-style="none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style:text-underline-style="none" officeooo:rsid="0068b212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style:text-underline-style="none" officeooo:rsid="0069a7be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style:text-underline-style="none" officeooo:rsid="006cb724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style:text-underline-style="none" officeooo:rsid="00730492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style:text-underline-style="none" officeooo:rsid="0074fdcb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style:text-underline-style="none" officeooo:rsid="00753661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style:text-underline-style="none" officeooo:rsid="00766d1b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style:text-underline-style="none" officeooo:rsid="0078933c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style:text-underline-style="none" officeooo:rsid="00766d1b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style:text-underline-style="none" officeooo:rsid="0078933c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officeooo:rsid="00730492"/>
    </style:style>
    <style:style style:name="T33" style:family="text">
      <style:text-properties officeooo:rsid="00766d1b"/>
    </style:style>
    <style:style style:name="T34" style:family="text">
      <style:text-properties officeooo:rsid="0078933c"/>
    </style:style>
    <style:style style:name="T35" style:family="text">
      <style:text-properties fo:font-variant="normal" fo:text-transform="none" fo:color="#222222" fo:letter-spacing="normal"/>
    </style:style>
    <style:style style:name="T36" style:family="text">
      <style:text-properties fo:font-variant="normal" fo:text-transform="none" fo:color="#222222" fo:letter-spacing="normal" officeooo:rsid="0078933c"/>
    </style:style>
    <style:style style:name="T37" style:family="text">
      <style:text-properties fo:font-variant="normal" fo:text-transform="none" fo:color="#222222" fo:letter-spacing="normal" officeooo:rsid="00730492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8"/>
      <text:p text:style-name="P3">Nota Declaratória</text:p>
      <text:p text:style-name="P4"/>
      <text:p text:style-name="P4"><text:s/></text:p>
      <text:p text:style-name="P7"><text:tab/></text:p>
      <text:p text:style-name="P18"><text:tab/><text:tab/><text:span text:style-name="T21">Declaro, para os devidos fins, que a </text:span><text:span text:style-name="T28">5</text:span><text:span text:style-name="T21">ª Sessão Ordinária do Egrégio Colégio de Procuradores de Justiça, designada para esta data, às 10h, não foi realizada por falta de quórum, devendo a respectiva pauta ser apreciada na próxima sessão regimental. Compareceram os Senhores Procuradores de Justiça </text:span><text:span text:style-name="T17">Antônio Arecippo de Barros Teixeira Neto, Sérgio Jucá,</text:span><text:span text:style-name="T16"> </text:span><text:span text:style-name="T11">Walber José Valente de Lima,</text:span><text:span text:style-name="T6"> </text:span><text:span text:style-name="T15">Dennis Lima Calheiros, </text:span><text:span text:style-name="T10">Afrânio Roberto Pereira de Queiroz, </text:span><text:span text:style-name="T14">Marcos Méro</text:span><text:span text:style-name="T10">. </text:span><text:span text:style-name="T24">A</text:span><text:span text:style-name="T6">usente, </text:span><text:span text:style-name="T8">justificadamente, </text:span><text:span text:style-name="T15">o </text:span><text:span text:style-name="T7">Procurador-</text:span><text:span text:style-name="T12">Geral de Justiça, Alfredo Gaspar de Mendonça Neto </text:span><text:span text:style-name="T15">e</text:span><text:span text:style-name="T8"> </text:span><text:span text:style-name="T14">o</text:span><text:span text:style-name="T13"> Procurador de Justiça </text:span><text:span text:style-name="T15">Dilmar Lopes Camerino, </text:span><text:span text:style-name="T9">bem como ausente, por encontrar-se em gozo de férias, o Procurador de Justiça </text:span><text:span text:style-name="T15">José Artur Melo</text:span><text:span text:style-name="T13">. </text:span><text:span text:style-name="T21">Do que, para constar, foi lavrada esta nota declaratóri</text:span><text:span text:style-name="T22">a, </text:span><text:span text:style-name="T25">que vai</text:span><text:span text:style-name="T22"> assinada </text:span><text:span text:style-name="T27">p</text:span><text:span text:style-name="T30">elo </text:span><text:span text:style-name="T31">Decano</text:span><text:span text:style-name="T30">.</text:span></text:p>
      <text:p text:style-name="P15"/>
      <text:p text:style-name="P12"><text:span text:style-name="T35"><text:tab/><text:tab/>Maceió, </text:span><text:span text:style-name="T36">7 </text:span><text:span text:style-name="T35">de </text:span><text:span text:style-name="T36">abril</text:span><text:span text:style-name="T35"> de 201</text:span><text:span text:style-name="T37">7</text:span><text:span text:style-name="T35">.</text:span></text:p>
      <text:p text:style-name="P12"/>
      <text:p text:style-name="P13"/>
      <text:p text:style-name="P17">Antônio Arecippo de Barros Teixeira Neto</text:p>
      <text:p text:style-name="P14"><text:span text:style-name="T18">P</text:span><text:span text:style-name="T5">rocurador </text:span><text:span text:style-name="T19">de Justiça – </text:span><text:span text:style-name="T20">Decano do Colégio de Procuradores de Justiça </text:span></text:p>
      <text:p text:style-name="P6"/>
      <text:p text:style-name="P5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MT1" style:family="text">
      <style:text-properties style:font-name-complex="Sylfaen"/>
    </style:style>
    <style:style style:name="MT2" style:family="text">
      <style:text-properties style:font-name-asian="Sylfaen" style:font-name-complex="Sylfaen"/>
    </style:style>
    <style:style style:name="MT3" style:family="text">
      <style:text-properties fo:font-weight="bold" style:font-weight-asian="bold" style:font-name-complex="Sylfaen" style:font-weight-complex="bold"/>
    </style:style>
    <style:style style:name="MT4" style:family="text">
      <style:text-properties fo:font-weight="bold" style:font-name-asian="Sylfaen" style:font-weight-asian="bold" style:font-name-complex="Sylfaen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159cm" svg:width="3cm" svg:height="2cm" draw:z-index="0"><draw:image xlink:href="Pictures/2000007A0000383900002BB87928FEC2.wmf" xlink:type="simple" xlink:show="embed" xlink:actuate="onLoad"/></draw:frame></text:p>
        <text:p text:style-name="MP2"><text:span text:style-name="MT1">Ministério</text:span><text:span text:style-name="MT2"> </text:span><text:span text:style-name="MT1">Público</text:span><text:span text:style-name="MT2"> do Estado de Alagoas</text:span></text:p>
        <text:p text:style-name="MP3"><text:span text:style-name="MT3">Colégio</text:span><text:span text:style-name="MT4"> </text:span><text:span text:style-name="MT3">de</text:span><text:span text:style-name="MT4"> </text:span><text:span text:style-name="MT3">Procuradores</text:span><text:span text:style-name="MT4"> </text:span><text:span text:style-name="MT3">de</text:span><text:span text:style-name="MT4"> </text:span><text:span text:style-name="MT3">Justiça</text:span><text:span text:style-name="MT4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3:02:02.398000000</meta:creation-date>
    <dc:date>2017-04-07T10:36:01.896000000</dc:date>
    <meta:editing-duration>PT12H36M17S</meta:editing-duration>
    <meta:editing-cycles>59</meta:editing-cycles>
    <meta:generator>LibreOffice/4.2.8.2$Windows_x86 LibreOffice_project/48d50dbfc06349262c9d50868e5c1f630a573ebd</meta:generator>
    <meta:print-date>2017-04-07T10:33:21.854000000</meta:print-date>
    <meta:document-statistic meta:table-count="0" meta:image-count="1" meta:object-count="0" meta:page-count="1" meta:paragraph-count="10" meta:word-count="153" meta:character-count="1007" meta:non-whitespace-character-count="852"/>
  </office:meta>
</office:document-meta>
</file>