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8a6d58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8b3d8e" officeooo:paragraph-rsid="008b3d8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8b3d8e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0a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3d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c3b4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cdd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7d4ac4"/>
    </style:style>
    <style:style style:name="T31" style:family="text">
      <style:text-properties officeooo:rsid="008b0a53"/>
    </style:style>
    <style:style style:name="T32" style:family="text">
      <style:text-properties officeooo:rsid="008b3d8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4"><text:span text:style-name="T9"><text:tab/><text:tab/></text:span><text:span text:style-name="T10">Declaro, para os devidos fins, que a </text:span><text:span text:style-name="T23">2</text:span><text:span text:style-name="T10">ª Sessão Ordinária do Egrégio Colégio de Procuradores de Justiça, designada para esta data, às 10h, não foi realizada por falta de quórum, devendo a respectiva pauta ser apreciada na próxima sessão regimental. Compareceram o</text:span><text:span text:style-name="T12">s</text:span><text:span text:style-name="T10"> </text:span><text:span text:style-name="T13">Senhor</text:span><text:span text:style-name="T12">es</text:span><text:span text:style-name="T13"> </text:span><text:span text:style-name="T10">Procuradores de Justiça </text:span><text:span text:style-name="T24">Geraldo Magela Barbosa Pirauá, </text:span><text:span text:style-name="T23">Sérgio Rocha Cavalcanti Jucá,</text:span><text:span text:style-name="T24"> Dilmar Lopes Camerino, Márcio Roberto Tenório de Albuquerque, Marcos Barros Méro</text:span><text:span text:style-name="T23"> e</text:span><text:span text:style-name="T10"> </text:span><text:span text:style-name="T22">De</text:span><text:span text:style-name="T14">nise Guimarães de Oliveira</text:span><text:span text:style-name="T15">. </text:span><text:span text:style-name="T29">A</text:span><text:span text:style-name="T15">usente, </text:span><text:span text:style-name="T16">justificadamente, </text:span><text:span text:style-name="T26">o Procurador de Justiça José Artur Melo, bem como ausente, </text:span><text:span text:style-name="T11">por encontrar-se </text:span><text:span text:style-name="T17">em gozo de férias, </text:span><text:span text:style-name="T11">o</text:span><text:span text:style-name="T24">s</text:span><text:span text:style-name="T11"> Procurador</text:span><text:span text:style-name="T24">es</text:span><text:span text:style-name="T11"> de Justiça </text:span><text:span text:style-name="T24">Ant</text:span><text:span text:style-name="T25">ô</text:span><text:span text:style-name="T24">nio Arecippo de Barros Teixeira Neto, Antiógenes Marques de Lira, Dennis Lima Calheiros e Luiz de Albuquerque Medeiros Filho</text:span><text:span text:style-name="T12">.</text:span><text:span text:style-name="T18"> </text:span><text:span text:style-name="T10">Do que, para constar, foi lavrada esta nota declaratóri</text:span><text:span text:style-name="T19">a, </text:span><text:span text:style-name="T20">que vai</text:span><text:span text:style-name="T19"> assinada </text:span><text:span text:style-name="T21">p</text:span><text:span text:style-name="T27">elo </text:span><text:span text:style-name="T28">Presidente</text:span><text:span text:style-name="T27">.</text:span></text:p>
      <text:p text:style-name="P12"/>
      <text:p text:style-name="P13"><text:span text:style-name="T5"><text:tab/><text:tab/>Maceió, </text:span><text:span text:style-name="T8">02</text:span><text:span text:style-name="T6"> </text:span><text:span text:style-name="T5">de </text:span><text:span text:style-name="T8">março</text:span><text:span text:style-name="T5"> de 201</text:span><text:span text:style-name="T7">8</text:span><text:span text:style-name="T5">.</text:span></text:p>
      <text:p text:style-name="P13"/>
      <text:p text:style-name="P19"/>
      <text:p text:style-name="P18">Márcio Roberto Tenório de Albuquerque</text:p>
      <text:p text:style-name="P17"><text:span text:style-name="T31">Subp</text:span>rocurador-<text:span text:style-name="T30">Geral</text:span> <text:span text:style-name="T32">Administrativo-Institucional</text:span></text:p>
      <text:p text:style-name="P16">Presidente d<text:span text:style-name="T31">a sessão</text:span> </text:p>
      <text:p text:style-name="P20"/>
      <text:p text:style-name="P15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3-02T10:34:01.588000000</dc:date>
    <meta:editing-duration>PT12H36M38S</meta:editing-duration>
    <meta:editing-cycles>70</meta:editing-cycles>
    <meta:generator>LibreOffice/4.2.8.2$Windows_x86 LibreOffice_project/48d50dbfc06349262c9d50868e5c1f630a573ebd</meta:generator>
    <meta:print-date>2018-03-02T10:33:08.824000000</meta:print-date>
    <meta:document-statistic meta:table-count="0" meta:image-count="1" meta:object-count="0" meta:page-count="1" meta:paragraph-count="11" meta:word-count="154" meta:character-count="1072" meta:non-whitespace-character-count="918"/>
  </office:meta>
</office:document-meta>
</file>