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17f33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69761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bold" officeooo:rsid="0071c419" officeooo:paragraph-rsid="007697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officeooo:rsid="00730492" style:font-weight-asian="normal" style:font-weight-complex="normal"/>
    </style:style>
    <style:style style:name="T17" style:family="text">
      <style:text-properties fo:color="#000000" officeooo:rsid="0071c419"/>
    </style:style>
    <style:style style:name="T18" style:family="text">
      <style:text-properties fo:color="#000000" officeooo:rsid="00769761"/>
    </style:style>
    <style:style style:name="T19" style:family="text">
      <style:text-properties fo:color="#000000" officeooo:rsid="00730492"/>
    </style:style>
    <style:style style:name="T20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74fdcb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officeooo:rsid="00769761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officeooo:rsid="00730492"/>
    </style:style>
    <style:style style:name="T32" style:family="text">
      <style:text-properties officeooo:rsid="00766d1b"/>
    </style:style>
    <style:style style:name="T33" style:family="text">
      <style:text-properties officeooo:rsid="0076976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8"><text:tab/><text:tab/><text:span text:style-name="T21">Declaro, para os devidos fins, que a </text:span><text:span text:style-name="T28">5</text:span><text:span text:style-name="T21">ª Sessão Ordinária do Egrégio Colégio de Procuradores de Justiça, designada para esta data, às 10h, não foi realizada por falta de quórum, devendo a respectiva pauta ser apreciada na próxima sessão regimental. Compareceram </text:span><text:span text:style-name="T11">o</text:span><text:span text:style-name="T8"> Procurador-</text:span><text:span text:style-name="T13">Geral de Justiça, Alfredo Gaspar de Mendonça Neto, </text:span><text:span text:style-name="T21">os Senhores Procuradores de Justiça </text:span><text:span text:style-name="T12">Walber José Valente de Lima,</text:span><text:span text:style-name="T7"> </text:span><text:span text:style-name="T12">Dilmar Lopes Camerino, </text:span><text:span text:style-name="T13">José Artur Melo, </text:span><text:span text:style-name="T15">Márcio Roberto Tenório de Albuquerque</text:span><text:span text:style-name="T13">,</text:span><text:span text:style-name="T14"> </text:span><text:span text:style-name="T11">Afrânio Roberto Pereira de Queiroz, </text:span><text:span text:style-name="T15">Marcos Méro e Denise Guimarães de Oliveira</text:span><text:span text:style-name="T11">. </text:span><text:span text:style-name="T24">A</text:span><text:span text:style-name="T7">usente, </text:span><text:span text:style-name="T9">justificadamente, </text:span><text:span text:style-name="T15">o</text:span><text:span text:style-name="T14"> Procurador de Justiça </text:span><text:span text:style-name="T15">Vicente Félix Correia</text:span><text:span text:style-name="T14">,</text:span><text:span text:style-name="T11"> </text:span><text:span text:style-name="T10">bem como ausente</text:span><text:span text:style-name="T14">s</text:span><text:span text:style-name="T10">, por encontrar</text:span><text:span text:style-name="T14">em</text:span><text:span text:style-name="T10">-se em gozo de férias, o</text:span><text:span text:style-name="T14">s</text:span><text:span text:style-name="T10"> Procurador</text:span><text:span text:style-name="T14">es</text:span><text:span text:style-name="T10"> de Justiça </text:span><text:span text:style-name="T23">Antônio Arecippo </text:span><text:span text:style-name="T26">de </text:span><text:span text:style-name="T23">Barros Teixeira Neto, </text:span><text:span text:style-name="T13">Antiógenes Marques de Lira </text:span><text:span text:style-name="T14">e Dennis Lima Calheiros. </text:span><text:span text:style-name="T21">Do que, para constar, foi lavrada esta nota declaratóri</text:span><text:span text:style-name="T22">a, </text:span><text:span text:style-name="T25">que vai</text:span><text:span text:style-name="T22"> assinada </text:span><text:span text:style-name="T27">p</text:span><text:span text:style-name="T29">elo </text:span><text:span text:style-name="T30">Presidente</text:span><text:span text:style-name="T29">.</text:span></text:p>
      <text:p text:style-name="P17"/>
      <text:p text:style-name="P17"/>
      <text:p text:style-name="P12"/>
      <text:p text:style-name="P14"><text:tab/><text:tab/>Maceió, <text:span text:style-name="T33">31 </text:span>de <text:span text:style-name="T32">março</text:span> de 201<text:span text:style-name="T31">7</text:span>.</text:p>
      <text:p text:style-name="P12"/>
      <text:p text:style-name="P13"/>
      <text:p text:style-name="P19"><text:span text:style-name="T19">Alfredo Gaspar de Mendonça Neto</text:span></text:p>
      <text:p text:style-name="P15"><text:span text:style-name="T17">P</text:span><text:span text:style-name="T5">rocurador-</text:span><text:span text:style-name="T18">Geral</text:span><text:span text:style-name="T5"> de Justiça</text:span></text:p>
      <text:p text:style-name="P6"/>
      <text:p text:style-name="P5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3-31T10:44:49.907000000</dc:date>
    <meta:editing-duration>PT12H36M17S</meta:editing-duration>
    <meta:editing-cycles>58</meta:editing-cycles>
    <meta:generator>LibreOffice/4.2.8.2$Windows_x86 LibreOffice_project/48d50dbfc06349262c9d50868e5c1f630a573ebd</meta:generator>
    <meta:print-date>2017-02-10T11:01:25.551000000</meta:print-date>
    <meta:document-statistic meta:table-count="0" meta:image-count="1" meta:object-count="0" meta:page-count="1" meta:paragraph-count="10" meta:word-count="160" meta:character-count="1075" meta:non-whitespace-character-count="915"/>
  </office:meta>
</office:document-meta>
</file>