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a6d5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d4ac4" officeooo:paragraph-rsid="008b0a5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8a6d58"/>
    </style:style>
    <style:style style:name="T9" style:family="text">
      <style:text-properties fo:font-variant="normal" fo:text-transform="none" fo:letter-spacing="normal" officeooo:rsid="008b0a53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499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0a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7d4ac4"/>
    </style:style>
    <style:style style:name="T30" style:family="text">
      <style:text-properties officeooo:rsid="0078933c"/>
    </style:style>
    <style:style style:name="T31" style:family="text">
      <style:text-properties officeooo:rsid="008b0a53"/>
    </style:style>
    <style:style style:name="T32" style:family="text">
      <style:text-properties fo:font-weight="normal" officeooo:rsid="008b0a5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0"><text:tab/><text:tab/></text:span><text:span text:style-name="T11">Declaro, para os devidos fins, que a </text:span><text:span text:style-name="T25">2</text:span><text:span text:style-name="T11">ª Sessão Ordinária do Egrégio Colégio de Procuradores de Justiça, designada para esta data, às 10h, não foi realizada por falta de quórum, devendo a respectiva pauta ser apreciada na próxima sessão regimental. Compareceram o</text:span><text:span text:style-name="T13">s</text:span><text:span text:style-name="T11"> </text:span><text:span text:style-name="T14">Senhor</text:span><text:span text:style-name="T13">es</text:span><text:span text:style-name="T14"> </text:span><text:span text:style-name="T11">Procuradores de Justiça </text:span><text:span text:style-name="T25">Sérgio Rocha Cavalcanti Jucá e</text:span><text:span text:style-name="T11"> </text:span><text:span text:style-name="T24">De</text:span><text:span text:style-name="T16">nise Guimarães de Oliveira</text:span><text:span text:style-name="T17">. </text:span><text:span text:style-name="T28">A</text:span><text:span text:style-name="T17">usente, </text:span><text:span text:style-name="T18">justificadamente, </text:span><text:span text:style-name="T12">por encontrar-se </text:span><text:span text:style-name="T19">em gozo de férias </text:span><text:span text:style-name="T12">o Procurador de Justiça</text:span><text:span text:style-name="T13"> </text:span><text:span text:style-name="T24">Vicente Felix Correia</text:span><text:span text:style-name="T13">.</text:span><text:span text:style-name="T20"> </text:span><text:span text:style-name="T11">Do que, para constar, foi lavrada esta nota declaratóri</text:span><text:span text:style-name="T21">a, </text:span><text:span text:style-name="T22">que vai</text:span><text:span text:style-name="T21"> assinada </text:span><text:span text:style-name="T23">p</text:span><text:span text:style-name="T26">elo </text:span><text:span text:style-name="T27">Presidente</text:span><text:span text:style-name="T26">.</text:span></text:p>
      <text:p text:style-name="P12"/>
      <text:p text:style-name="P13"><text:span text:style-name="T5"><text:tab/><text:tab/>Maceió, </text:span><text:span text:style-name="T9">16</text:span><text:span text:style-name="T6"> </text:span><text:span text:style-name="T5">de </text:span><text:span text:style-name="T8">fevereiro</text:span><text:span text:style-name="T5"> de 201</text:span><text:span text:style-name="T7">8</text:span><text:span text:style-name="T5">.</text:span></text:p>
      <text:p text:style-name="P13"/>
      <text:p text:style-name="P18"/>
      <text:p text:style-name="P21"><text:span text:style-name="T31">Sérgio Rocha Cavalcanti Jucá</text:span></text:p>
      <text:p text:style-name="P17"><text:span text:style-name="T31">Subp</text:span>rocurador-<text:span text:style-name="T29">Geral</text:span> <text:span text:style-name="T31">Judicial</text:span></text:p>
      <text:p text:style-name="P16">Presidente d<text:span text:style-name="T31">a sessão</text:span> </text:p>
      <text:p text:style-name="P19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2-16T10:34:14.047000000</dc:date>
    <meta:editing-duration>PT12H36M38S</meta:editing-duration>
    <meta:editing-cycles>68</meta:editing-cycles>
    <meta:generator>LibreOffice/4.2.8.2$Windows_x86 LibreOffice_project/48d50dbfc06349262c9d50868e5c1f630a573ebd</meta:generator>
    <meta:print-date>2018-02-16T10:32:56.874000000</meta:print-date>
    <meta:document-statistic meta:table-count="0" meta:image-count="1" meta:object-count="0" meta:page-count="1" meta:paragraph-count="11" meta:word-count="112" meta:character-count="764" meta:non-whitespace-character-count="652"/>
  </office:meta>
</office:document-meta>
</file>