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7e98a6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officeooo:rsid="007913d7"/>
    </style:style>
    <style:style style:name="T10" style:family="text">
      <style:text-properties officeooo:rsid="007b0d5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5"><text:tab/><text:tab/><text:span text:style-name="T5">O Presidente do Colégio de Procuradores de Justiça</text:span><text:span text:style-name="T6"> </text:span><text:span text:style-name="T5">declara aos senhores Procuradores de Justiça e ao público em geral que a </text:span><text:span text:style-name="T8">5</text:span><text:span text:style-name="T5">ª Reunião Ordinária deste colendo órgão não se realizará na próxima sexta-feira, </text:span><text:span text:style-name="T7">17</text:span><text:span text:style-name="T5"> de </text:span><text:span text:style-name="T7">março</text:span><text:span text:style-name="T5"> de 201</text:span><text:span text:style-name="T6">7</text:span><text:span text:style-name="T5">, em decorrência d</text:span><text:span text:style-name="T7">e oficina de capacitação </text:span><text:span text:style-name="T6">a ser</text:span><text:span text:style-name="T5"> ministrad</text:span><text:span text:style-name="T7">a</text:span><text:span text:style-name="T6"> </text:span><text:span text:style-name="T5">na Sala de Reuniões dos Órgãos Colegiados n</text:span><text:span text:style-name="T6">a referida data</text:span><text:span text:style-name="T5">.</text:span></text:p>
      <text:p text:style-name="P16"/>
      <text:p text:style-name="P11"/>
      <text:p text:style-name="P13"><text:tab/><text:tab/>Maceió, <text:span text:style-name="T10">13</text:span> de <text:span text:style-name="T10">março</text:span> de 201<text:span text:style-name="T9">7</text:span>.</text:p>
      <text:p text:style-name="P11"/>
      <text:p text:style-name="P12"/>
      <text:p text:style-name="P6">Alfredo Gaspar de Mendonça Neto</text:p>
      <text:p text:style-name="P14"><text:span text:style-name="T10">P</text:span>rocurador-Geral de Justiça</text:p>
      <text:p text:style-name="P5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3-10T13:26:39.280000000</dc:date>
    <meta:editing-duration>PT14H43M44S</meta:editing-duration>
    <meta:editing-cycles>67</meta:editing-cycles>
    <meta:generator>LibreOffice/4.4.7.2$Windows_x86 LibreOffice_project/f3153a8b245191196a4b6b9abd1d0da16eead600</meta:generator>
    <meta:print-date>2017-03-10T13:25:36.220000000</meta:print-date>
    <meta:document-statistic meta:table-count="0" meta:image-count="1" meta:object-count="0" meta:page-count="1" meta:paragraph-count="10" meta:word-count="84" meta:character-count="527" meta:non-whitespace-character-count="443"/>
  </office:meta>
</office:document-meta>
</file>