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913d7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00ff" style:font-name="Times New Roman" fo:font-size="12pt" fo:font-weight="bold" officeooo:paragraph-rsid="00753670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style:text-underline-style="none" fo:font-weight="bold" officeooo:rsid="00791662" officeooo:paragraph-rsid="0079166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913d7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 style:font-name="Times New Roman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79166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7a79dc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officeooo:rsid="007913d7"/>
    </style:style>
    <style:style style:name="T11" style:family="text">
      <style:text-properties officeooo:rsid="00791662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Nota Declaratória</text:p>
      <text:p text:style-name="P4"/>
      <text:p text:style-name="P4"><text:s/></text:p>
      <text:p text:style-name="P6"><text:tab/></text:p>
      <text:p text:style-name="P13"><text:tab/><text:tab/><text:span text:style-name="T11">D</text:span><text:span text:style-name="T5">eclar</text:span><text:span text:style-name="T7">o</text:span><text:span text:style-name="T5"> aos senhores Procuradores de Justiça e ao público em geral que, </text:span><text:span text:style-name="T9">considerando o </text:span><text:span text:style-name="T7">prazo exíguo para publicação de pauta e remessa dos documentos pertinentes aos membros do Colegiado, </text:span><text:span text:style-name="T9">em razão</text:span><text:span text:style-name="T7"> </text:span><text:span text:style-name="T9">dos feriados dos dias 27 e 28 de fevereiro e 1º março</text:span><text:span text:style-name="T7">, </text:span><text:span text:style-name="T5">a </text:span><text:span text:style-name="T7">5</text:span><text:span text:style-name="T5">ª Reunião Ordinária </text:span><text:span text:style-name="T9">do Colégio de Procuradores de Justiça</text:span><text:span text:style-name="T5"> não se realizará na próxima sexta-feira, </text:span><text:span text:style-name="T7">3</text:span><text:span text:style-name="T5"> de </text:span><text:span text:style-name="T7">março</text:span><text:span text:style-name="T5"> de 201</text:span><text:span text:style-name="T6">7</text:span><text:span text:style-name="T8">.</text:span></text:p>
      <text:p text:style-name="P14"/>
      <text:p text:style-name="P10"/>
      <text:p text:style-name="P12"><text:tab/><text:tab/>Maceió, <text:span text:style-name="T11">24</text:span> de <text:span text:style-name="T10">fevereiro</text:span> de 201<text:span text:style-name="T10">7</text:span>.</text:p>
      <text:p text:style-name="P10"/>
      <text:p text:style-name="P11"/>
      <text:p text:style-name="P16">Alfredo Gaspar de Mendonça Neto</text:p>
      <text:p text:style-name="P17"><text:span text:style-name="T11">P</text:span>rocurador-Geral de Justiça</text:p>
      <text:p text:style-name="P5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2-24T10:26:52.965000000</dc:date>
    <meta:editing-duration>PT15H1M11S</meta:editing-duration>
    <meta:editing-cycles>64</meta:editing-cycles>
    <meta:generator>LibreOffice/4.4.7.2$Windows_x86 LibreOffice_project/f3153a8b245191196a4b6b9abd1d0da16eead600</meta:generator>
    <meta:print-date>2017-02-01T12:30:19.635000000</meta:print-date>
    <meta:document-statistic meta:table-count="0" meta:image-count="1" meta:object-count="0" meta:page-count="1" meta:paragraph-count="10" meta:word-count="91" meta:character-count="560" meta:non-whitespace-character-count="469"/>
  </office:meta>
</office:document-meta>
</file>