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46c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35380" officeooo:paragraph-rsid="008a46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a46cf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499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62a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7b2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967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46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46c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7d4ac4"/>
    </style:style>
    <style:style style:name="T33" style:family="text">
      <style:text-properties officeooo:rsid="00835380"/>
    </style:style>
    <style:style style:name="T34" style:family="text">
      <style:text-properties officeooo:rsid="008a46cf"/>
    </style:style>
    <style:style style:name="T35" style:family="text">
      <style:text-properties fo:font-weight="normal" officeooo:rsid="008a46c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8"><text:span text:style-name="T9"><text:tab/><text:tab/></text:span><text:span text:style-name="T10">Declaro, para os devidos fins, que a </text:span><text:span text:style-name="T11">1</text:span><text:span text:style-name="T10">ª Sessão Ordinária do Egrégio Colégio de Procuradores de Justiça, designada para esta data, às 10h, não foi realizada por falta de quórum, devendo a respectiva pauta ser apreciada na próxima sessão regimental. Compareceram o</text:span><text:span text:style-name="T12">s</text:span><text:span text:style-name="T10"> </text:span><text:span text:style-name="T13">Senhor</text:span><text:span text:style-name="T12">es</text:span><text:span text:style-name="T13"> </text:span><text:span text:style-name="T10">Procuradores de Justiça </text:span><text:span text:style-name="T26">Antônio Arecippo de Barros Teixeira Neto, Sérgio Rocha Cavalcanti Jucá, Antiógenes Marques Lira, </text:span><text:span text:style-name="T14">José Artur Melo,</text:span><text:span text:style-name="T12"> </text:span><text:span text:style-name="T26">Marcos Barros Méro, Valter José Omena Acioly,</text:span><text:span text:style-name="T15"> Denise Guimarães de Oliveira </text:span><text:span text:style-name="T26">e Luiz de Albuquerque Medeiros Filho</text:span><text:span text:style-name="T16">. </text:span><text:span text:style-name="T31">A</text:span><text:span text:style-name="T16">usente, </text:span><text:span text:style-name="T17">justificadamente, </text:span><text:span text:style-name="T11">o Procurador</text:span><text:span text:style-name="T12"> de Justiça Márcio Roberto Tenório de Albuquerque</text:span><text:span text:style-name="T11">, bem como ausente, por encontrar-se </text:span><text:span text:style-name="T18">em gozo de férias </text:span><text:span text:style-name="T11">os Procuradores de Justiça </text:span><text:span text:style-name="T14">Luiz Barbosa Carnaúba, Walber José Valente de Lima, Lean Antônio Ferreira de Araújo</text:span><text:span text:style-name="T12">, </text:span><text:span text:style-name="T14">Dilmar Lopes Camerino </text:span><text:span text:style-name="T23">e</text:span><text:span text:style-name="T12"> Dennis Lima Calheiros.</text:span><text:span text:style-name="T19"> </text:span><text:span text:style-name="T10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27">elo </text:span><text:span text:style-name="T28">Subp</text:span><text:span text:style-name="T27">rocurador-</text:span><text:span text:style-name="T29">Geral</text:span><text:span text:style-name="T27"> </text:span><text:span text:style-name="T30">Judicial</text:span><text:span text:style-name="T27">.</text:span></text:p>
      <text:p text:style-name="P12"/>
      <text:p text:style-name="P13"><text:span text:style-name="T5"><text:tab/><text:tab/>Maceió, </text:span><text:span text:style-name="T8">26</text:span><text:span text:style-name="T6"> </text:span><text:span text:style-name="T5">de </text:span><text:span text:style-name="T7">janeiro</text:span><text:span text:style-name="T5"> de 201</text:span><text:span text:style-name="T7">8</text:span><text:span text:style-name="T5">.</text:span></text:p>
      <text:p text:style-name="P13"/>
      <text:p text:style-name="P14"/>
      <text:p text:style-name="P19"><text:span text:style-name="T34">Sérgio Rocha Cavalcanti Jucá</text:span></text:p>
      <text:p text:style-name="P15"><text:span text:style-name="T33">Subp</text:span>rocurador-<text:span text:style-name="T32">Geral</text:span> <text:span text:style-name="T34">Judicial</text:span></text:p>
      <text:p text:style-name="P16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1-26T10:28:11.296000000</dc:date>
    <meta:editing-duration>PT12H36M38S</meta:editing-duration>
    <meta:editing-cycles>68</meta:editing-cycles>
    <meta:generator>LibreOffice/4.2.8.2$Windows_x86 LibreOffice_project/48d50dbfc06349262c9d50868e5c1f630a573ebd</meta:generator>
    <meta:print-date>2018-01-26T10:27:49.838000000</meta:print-date>
    <meta:document-statistic meta:table-count="0" meta:image-count="1" meta:object-count="0" meta:page-count="1" meta:paragraph-count="10" meta:word-count="163" meta:character-count="1118" meta:non-whitespace-character-count="955"/>
  </office:meta>
</office:document-meta>
</file>