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0.801cm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style="normal" style:text-underline-style="none" fo:font-weight="bold" officeooo:rsid="0079a261" officeooo:paragraph-rsid="0079a26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line-height="0.801cm" fo:text-align="justify" style:justify-single-word="false"/>
      <style:text-properties fo:color="#000000" style:font-name="Times New Roman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801cm" fo:text-align="center" style:justify-single-word="false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0.499cm" fo:text-align="center" style:justify-single-word="false"/>
      <style:text-properties fo:color="#0000f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officeooo:paragraph-rsid="007913d7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/>
      <style:text-properties fo:color="#0000ff" style:font-name="Times New Roman" fo:font-size="12pt" fo:font-weight="bold" officeooo:paragraph-rsid="00753670" style:font-size-asian="12pt" style:font-weight-asian="bold" style:font-size-complex="12pt"/>
    </style:style>
    <style:style style:name="T1" style:family="text">
      <style:text-properties style:font-name-complex="Sylfaen"/>
    </style:style>
    <style:style style:name="T2" style:family="text">
      <style:text-properties style:font-name-asian="Sylfaen" style:font-name-complex="Sylfaen"/>
    </style:style>
    <style:style style:name="T3" style:family="text">
      <style:text-properties fo:font-weight="bold" style:font-weight-asian="bold" style:font-name-complex="Sylfaen" style:font-weight-complex="bold"/>
    </style:style>
    <style:style style:name="T4" style:family="text">
      <style:text-properties fo:font-weight="bold" style:font-name-asian="Sylfaen" style:font-weight-asian="bold" style:font-name-complex="Sylfaen" style:font-weight-complex="bold"/>
    </style:style>
    <style:style style:name="T5" style:family="text">
      <style:text-properties fo:color="#000000" style:font-name="Times New Roman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79a26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officeooo:rsid="007913d7"/>
    </style:style>
    <style:style style:name="T8" style:family="text">
      <style:text-properties officeooo:rsid="0079a261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Nota Declaratória</text:p>
      <text:p text:style-name="P4"/>
      <text:p text:style-name="P4"><text:s/></text:p>
      <text:p text:style-name="P7"><text:tab/></text:p>
      <text:p text:style-name="P15"><text:tab/><text:tab/><text:span text:style-name="T8">Declaro</text:span><text:span text:style-name="T5"> que a </text:span><text:span text:style-name="T6">5</text:span><text:span text:style-name="T5">ª Reunião Ordinária </text:span><text:span text:style-name="T6">do Colégio de Procuradores de Justiça</text:span><text:span text:style-name="T5">, </text:span><text:span text:style-name="T6">marcada para esta data,</text:span><text:span text:style-name="T5"> </text:span><text:span text:style-name="T6">foi cancelada por determinação do Presidente.</text:span></text:p>
      <text:p text:style-name="P16"/>
      <text:p text:style-name="P11"/>
      <text:p text:style-name="P13"><text:tab/><text:tab/>Maceió, <text:span text:style-name="T8">24</text:span> de <text:span text:style-name="T7">fevereiro</text:span> de 201<text:span text:style-name="T7">7</text:span>.</text:p>
      <text:p text:style-name="P11"/>
      <text:p text:style-name="P12"/>
      <text:p text:style-name="P6">Humberto Pimentel Costa</text:p>
      <text:p text:style-name="P14">S<text:span text:style-name="T8">ecretário do CPJ</text:span></text:p>
      <text:p text:style-name="P5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line-height="0.4cm" fo:text-align="center" style:justify-single-word="false"/>
      <style:text-properties fo:color="#000000"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4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2pt" style:font-size-asian="12pt" style:font-size-complex="12pt"/>
    </style:style>
    <style:style style:name="MT1" style:family="text">
      <style:text-properties style:font-name-complex="Sylfaen"/>
    </style:style>
    <style:style style:name="MT2" style:family="text">
      <style:text-properties style:font-name-asian="Sylfaen" style:font-name-complex="Sylfaen"/>
    </style:style>
    <style:style style:name="MT3" style:family="text">
      <style:text-properties fo:font-weight="bold" style:font-weight-asian="bold" style:font-name-complex="Sylfaen" style:font-weight-complex="bold"/>
    </style:style>
    <style:style style:name="MT4" style:family="text">
      <style:text-properties fo:font-weight="bold" style:font-name-asian="Sylfaen" style:font-weight-asian="bold" style:font-name-complex="Sylfaen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28FEC2.wmf" xlink:type="simple" xlink:show="embed" xlink:actuate="onLoad"/></draw:frame></text:p>
        <text:p text:style-name="MP2"><text:span text:style-name="MT1">Ministério</text:span><text:span text:style-name="MT2"> </text:span><text:span text:style-name="MT1">Público</text:span><text:span text:style-name="MT2"> do Estado de Alagoas</text:span></text:p>
        <text:p text:style-name="MP3"><text:span text:style-name="MT3">Colégio</text:span><text:span text:style-name="MT4"> </text:span><text:span text:style-name="MT3">de</text:span><text:span text:style-name="MT4"> </text:span><text:span text:style-name="MT3">Procuradores</text:span><text:span text:style-name="MT4"> </text:span><text:span text:style-name="MT3">de</text:span><text:span text:style-name="MT4"> </text:span><text:span text:style-name="MT3">Justiça</text:span><text:span text:style-name="MT4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2-24T10:09:16.599000000</dc:date>
    <meta:editing-duration>PT14H39M13S</meta:editing-duration>
    <meta:editing-cycles>64</meta:editing-cycles>
    <meta:generator>LibreOffice/4.4.7.2$Windows_x86 LibreOffice_project/f3153a8b245191196a4b6b9abd1d0da16eead600</meta:generator>
    <meta:print-date>2017-02-01T12:30:19.635000000</meta:print-date>
    <meta:document-statistic meta:table-count="0" meta:image-count="1" meta:object-count="0" meta:page-count="1" meta:paragraph-count="10" meta:word-count="47" meta:character-count="312" meta:non-whitespace-character-count="265"/>
  </office:meta>
</office:document-meta>
</file>