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4994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35380" officeooo:paragraph-rsid="0083538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499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62a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7b2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967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7d4ac4"/>
    </style:style>
    <style:style style:name="T30" style:family="text">
      <style:text-properties officeooo:rsid="0083538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5"><text:span text:style-name="T8"><text:tab/><text:tab/></text:span><text:span text:style-name="T9">Declaro, para os devidos fins, que a </text:span><text:span text:style-name="T10">1</text:span><text:span text:style-name="T9">ª Sessão Ordinária do Egrégio Colégio de Procuradores de Justiça, designada para esta data, às 10h, não foi realizada por falta de quórum, devendo a respectiva pauta ser apreciada na próxima sessão regimental. Compareceram o</text:span><text:span text:style-name="T11">s</text:span><text:span text:style-name="T9"> </text:span><text:span text:style-name="T12">Senhor</text:span><text:span text:style-name="T11">es</text:span><text:span text:style-name="T12"> </text:span><text:span text:style-name="T9">Procuradores de Justiça </text:span><text:span text:style-name="T13">Sérgio </text:span><text:span text:style-name="T23">Rocha </text:span><text:span text:style-name="T13">Cavalcanti Jucá</text:span><text:span text:style-name="T10">, </text:span><text:span text:style-name="T13">José Artur Melo,</text:span><text:span text:style-name="T10"> </text:span><text:span text:style-name="T11">Márcio Roberto Tenório de Albuquerque</text:span><text:span text:style-name="T10"> </text:span><text:span text:style-name="T14">e Denise Guimarães de Oliveira</text:span><text:span text:style-name="T15">. </text:span><text:span text:style-name="T28">A</text:span><text:span text:style-name="T15">usente, </text:span><text:span text:style-name="T16">justificadamente, </text:span><text:span text:style-name="T10">o Procurador-</text:span><text:span text:style-name="T11">Geral de Justiça, Alfredo Gaspar de Mendonça Neto</text:span><text:span text:style-name="T24"> e o Procurador de Justiça Luiz de Albuquerque Medeiros Filho</text:span><text:span text:style-name="T10">, bem como ausente, por encontrar-se </text:span><text:span text:style-name="T17">em gozo de férias </text:span><text:span text:style-name="T10">os Procuradores de Justiça </text:span><text:span text:style-name="T13">Luiz Barbosa Carnaúba, Walber José Valente de Lima, Lean Antônio Ferreira de Araújo</text:span><text:span text:style-name="T11">, </text:span><text:span text:style-name="T13">Dilmar Lopes Camerino </text:span><text:span text:style-name="T22">e</text:span><text:span text:style-name="T11"> Dennis Lima Calheiros.</text:span><text:span text:style-name="T18"> </text:span><text:span text:style-name="T9">Do que, para constar, foi lavrada esta nota declaratóri</text:span><text:span text:style-name="T19">a, </text:span><text:span text:style-name="T20">que vai</text:span><text:span text:style-name="T19"> assinada </text:span><text:span text:style-name="T21">p</text:span><text:span text:style-name="T25">elo </text:span><text:span text:style-name="T26">Subp</text:span><text:span text:style-name="T25">rocurador-</text:span><text:span text:style-name="T27">Geral</text:span><text:span text:style-name="T25"> </text:span><text:span text:style-name="T26">Administrativo-Institucional</text:span><text:span text:style-name="T25">.</text:span></text:p>
      <text:p text:style-name="P12"/>
      <text:p text:style-name="P13"><text:span text:style-name="T5"><text:tab/><text:tab/>Maceió, </text:span><text:span text:style-name="T7">19</text:span><text:span text:style-name="T6"> </text:span><text:span text:style-name="T5">de </text:span><text:span text:style-name="T7">janeiro</text:span><text:span text:style-name="T5"> de 201</text:span><text:span text:style-name="T7">8</text:span><text:span text:style-name="T5">.</text:span></text:p>
      <text:p text:style-name="P13"/>
      <text:p text:style-name="P14"/>
      <text:p text:style-name="P18">Márcio Roberto Tenório de Albuquerque</text:p>
      <text:p text:style-name="P16"><text:span text:style-name="T30">Subp</text:span>rocurador-<text:span text:style-name="T29">Geral</text:span> <text:span text:style-name="T30">Administrativo-Institucional</text:span></text:p>
      <text:p text:style-name="P17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1-23T09:40:58.846000000</dc:date>
    <meta:editing-duration>PT12H36M38S</meta:editing-duration>
    <meta:editing-cycles>68</meta:editing-cycles>
    <meta:generator>LibreOffice/4.2.8.2$Windows_x86 LibreOffice_project/48d50dbfc06349262c9d50868e5c1f630a573ebd</meta:generator>
    <meta:print-date>2018-01-23T09:34:48.129000000</meta:print-date>
    <meta:document-statistic meta:table-count="0" meta:image-count="1" meta:object-count="0" meta:page-count="1" meta:paragraph-count="10" meta:word-count="158" meta:character-count="1119" meta:non-whitespace-character-count="961"/>
  </office:meta>
</office:document-meta>
</file>