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e558c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17f33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30492" officeooo:paragraph-rsid="0073049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31884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717f33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underline-style="none" officeooo:rsid="0074fdcb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underline-style="none" officeooo:rsid="00717f33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none" officeooo:rsid="007245a2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74fdcb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underline-style="none" officeooo:rsid="0061703c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68b212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730492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officeooo:rsid="006cb724"/>
    </style:style>
    <style:style style:name="T30" style:family="text">
      <style:text-properties officeooo:rsid="00717f33"/>
    </style:style>
    <style:style style:name="T31" style:family="text">
      <style:text-properties fo:color="#ff3333" style:text-underline-style="none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ff3333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officeooo:rsid="0073049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3">Nota Declaratória</text:p>
      <text:p text:style-name="P4"/>
      <text:p text:style-name="P4"><text:s/></text:p>
      <text:p text:style-name="P6"><text:tab/></text:p>
      <text:p text:style-name="P15"><text:tab/><text:tab/><text:span text:style-name="T16">Declaro, para os devidos fins, que a </text:span><text:span text:style-name="T22">4</text:span><text:span text:style-name="T16">ª Sessão Ordinária do Egrégio Colégio de Procuradores de Justiça, designada para esta data, às 10h, não foi realizada por falta de quórum, devendo a respectiva pauta ser apreciada na próxima sessão regimental. Compareceram os Senhores Procuradores de Justiça </text:span><text:span text:style-name="T13">Márcio Roberto Tenório de Albuquerque,</text:span><text:span text:style-name="T18"> Antônio Arecippo </text:span><text:span text:style-name="T24">de </text:span><text:span text:style-name="T18">Barros Teixeira Neto, </text:span><text:span text:style-name="T13">Walber José Valente de Lima,</text:span><text:span text:style-name="T6"> </text:span><text:span text:style-name="T14">Antiógenes Marques de Lira,</text:span><text:span text:style-name="T13"> Dilmar Lopes Camerino, </text:span><text:span text:style-name="T14">José Artur Melo,</text:span><text:span text:style-name="T13"> </text:span><text:span text:style-name="T10">Marcos Méro </text:span><text:span text:style-name="T13">e </text:span><text:span text:style-name="T14">Valter José </text:span><text:span text:style-name="T15">de Omena</text:span><text:span text:style-name="T14"> Acioly</text:span><text:span text:style-name="T12">. </text:span><text:span text:style-name="T19">A</text:span><text:span text:style-name="T5">usente, </text:span><text:span text:style-name="T9">justificadamente,</text:span><text:span text:style-name="T5"> </text:span><text:span text:style-name="T12">o</text:span><text:span text:style-name="T7"> Procurador-</text:span><text:span text:style-name="T14">Geral de Justiça, Alfredo Gaspar de Mendonça Neto,</text:span><text:span text:style-name="T8"> </text:span><text:span text:style-name="T10">bem como ausente, por encontrar-se em gozo de férias, o Procurador de Justiça </text:span><text:span text:style-name="T12">Afrânio Roberto Pereira de Queiroz.</text:span><text:span text:style-name="T18"> </text:span><text:span text:style-name="T16">Do que, para constar, foi lavrada esta nota declaratóri</text:span><text:span text:style-name="T17">a, </text:span><text:span text:style-name="T23">que vai</text:span><text:span text:style-name="T17"> assinada </text:span><text:span text:style-name="T25">por mim,</text:span><text:span text:style-name="T27"> </text:span><text:span text:style-name="T28">Subprocurador-Geral Administrativo-Institucional</text:span><text:span text:style-name="T17">.</text:span></text:p>
      <text:p text:style-name="P11"/>
      <text:p text:style-name="P14"><text:tab/><text:tab/>Maceió, <text:span text:style-name="T33">10 </text:span>de <text:span text:style-name="T33">fevereiro</text:span> de 201<text:span text:style-name="T33">7</text:span>.</text:p>
      <text:p text:style-name="P11"/>
      <text:p text:style-name="P12"/>
      <text:p text:style-name="P16">Márcio Roberto Tenório de Albuquerque</text:p>
      <text:p text:style-name="P13"><text:span text:style-name="T33">Subprocurador-Geral Administrativo-Institucional</text:span></text:p>
      <text:p text:style-name="P5"/>
      <text:p text:style-name="P5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2-10T11:08:43.125000000</dc:date>
    <meta:editing-duration>PT12H36M17S</meta:editing-duration>
    <meta:editing-cycles>58</meta:editing-cycles>
    <meta:generator>LibreOffice/4.4.7.2$Windows_x86 LibreOffice_project/f3153a8b245191196a4b6b9abd1d0da16eead600</meta:generator>
    <meta:print-date>2017-02-10T11:01:25.551000000</meta:print-date>
    <meta:document-statistic meta:table-count="0" meta:image-count="1" meta:object-count="0" meta:page-count="1" meta:paragraph-count="10" meta:word-count="151" meta:character-count="1070" meta:non-whitespace-character-count="919"/>
  </office:meta>
</office:document-meta>
</file>