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e558c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officeooo:paragraph-rsid="007536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17f33" officeooo:paragraph-rsid="0075367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style:text-underline-style="none" fo:font-weight="bold" officeooo:rsid="007913d7" officeooo:paragraph-rsid="007913d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913d7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00ff" style:font-name="Times New Roman" fo:font-size="12pt" fo:font-weight="bold" officeooo:paragraph-rsid="00753670" style:font-size-asian="12pt" style:font-weight-asian="bold" style:font-size-complex="12pt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 style:font-name="Times New Roman" fo:font-size="8pt" style:text-underline-style="none" officeooo:rsid="00770e93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fo:color="#000000" style:font-name="Times New Roman" fo:font-size="8pt" style:text-underline-style="none" officeooo:rsid="007913d7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color="#000000" style:font-name="Times New Roman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officeooo:rsid="00717f33"/>
    </style:style>
    <style:style style:name="T10" style:family="text">
      <style:text-properties officeooo:rsid="00753670"/>
    </style:style>
    <style:style style:name="T11" style:family="text">
      <style:text-properties officeooo:rsid="00770e93"/>
    </style:style>
    <style:style style:name="T12" style:family="text">
      <style:text-properties officeooo:rsid="007913d7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Nota Declaratória</text:p>
      <text:p text:style-name="P4"/>
      <text:p text:style-name="P4"><text:s/></text:p>
      <text:p text:style-name="P6"><text:tab/></text:p>
      <text:p text:style-name="P18"><text:tab/><text:tab/><text:span text:style-name="T7">O Presidente do Colégio de Procuradores de Justiça </text:span><text:span text:style-name="T8">em exercício </text:span><text:span text:style-name="T7">declara aos senhores Procuradores de Justiça e ao público em geral que a </text:span><text:span text:style-name="T8">4</text:span><text:span text:style-name="T7">ª Reunião Ordinária deste colendo órgão não se realizará na próxima sexta-feira, </text:span><text:span text:style-name="T8">3</text:span><text:span text:style-name="T7"> de </text:span><text:span text:style-name="T8">fevereiro</text:span><text:span text:style-name="T7"> de 201</text:span><text:span text:style-name="T8">7</text:span><text:span text:style-name="T7">, em decorrência do </text:span><text:span text:style-name="T8">treinamento dos novos membros do Conselho Superior do Ministério Público para utilização do SAJMP/AL</text:span><text:span text:style-name="T7">, </text:span><text:span text:style-name="T8">a ser</text:span><text:span text:style-name="T7"> ministrado</text:span><text:span text:style-name="T8"> </text:span><text:span text:style-name="T7">na Sala de Reuniões dos Órgãos Colegiados n</text:span><text:span text:style-name="T8">a referida data</text:span><text:span text:style-name="T7">.</text:span></text:p>
      <text:p text:style-name="P15"/>
      <text:p text:style-name="P11"/>
      <text:p text:style-name="P14"><text:tab/><text:tab/>Maceió, <text:span text:style-name="T12">1º</text:span> de <text:span text:style-name="T12">fevereiro</text:span> de 201<text:span text:style-name="T12">7</text:span>.</text:p>
      <text:p text:style-name="P11"/>
      <text:p text:style-name="P12"/>
      <text:p text:style-name="P17">Márcio Roberto Tenório de Albuquerque</text:p>
      <text:p text:style-name="P13"><text:span text:style-name="T12">Subprocurador-Geral de Justiça Administrativo-Institucional</text:span></text:p>
      <text:p text:style-name="P5"/>
      <text:p text:style-name="P1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2-01T12:30:42.682000000</dc:date>
    <meta:editing-duration>PT14H37M17S</meta:editing-duration>
    <meta:editing-cycles>62</meta:editing-cycles>
    <meta:generator>LibreOffice/4.4.7.2$Windows_x86 LibreOffice_project/f3153a8b245191196a4b6b9abd1d0da16eead600</meta:generator>
    <meta:print-date>2017-02-01T12:30:19.635000000</meta:print-date>
    <meta:document-statistic meta:table-count="0" meta:image-count="1" meta:object-count="0" meta:page-count="1" meta:paragraph-count="10" meta:word-count="98" meta:character-count="664" meta:non-whitespace-character-count="566"/>
  </office:meta>
</office:document-meta>
</file>