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FB000006F2A6259AB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cm" table:align="left" style:writing-mode="lr-tb"/>
    </style:style>
    <style:style style:name="Tabela1.A" style:family="table-column">
      <style:table-column-properties style:column-width="15.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ing">
      <style:paragraph-properties fo:margin-top="0.423cm" fo:margin-bottom="0.212cm" style:contextual-spacing="false" style:line-height-at-least="0.6cm"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letter-spacing="0.035cm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128cm"/>
        </style:tab-stops>
      </style:paragraph-properties>
      <style:text-properties style:font-name="Arial" fo:font-size="10pt" fo:letter-spacing="0.035cm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fo:background-color="#c0c0c0" style:snap-to-layout-grid="false">
        <style:background-image/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699cm" style:auto-text-indent="false"/>
      <style:text-properties style:font-name="Arial" fo:font-size="10pt" fo:letter-spacing="0.035cm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699cm" style:auto-text-indent="false"/>
      <style:text-properties style:font-name="Arial" fo:font-size="10pt" fo:letter-spacing="0.035cm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223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fo:letter-spacing="0.035cm" fo:font-weight="bold" style:font-size-asian="10pt" style:font-weight-asian="bold" style:font-name-complex="Arial" style:font-size-complex="10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1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3.699cm" style:auto-text-indent="false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3.699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3.247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3.699cm" style:auto-text-indent="false">
        <style:tab-stops>
          <style:tab-stop style:position="0cm"/>
        </style:tab-stops>
      </style:paragraph-properties>
    </style:style>
    <style:style style:name="P18" style:family="paragraph" style:parent-style-name="Recuo_20_de_20_corpo_20_de_20_texto_20_2" style:list-style-name="WW8Num3">
      <style:paragraph-properties fo:margin-left="0cm" fo:margin-right="0cm" fo:line-height="150%" fo:text-align="justify" style:justify-single-word="false" fo:text-indent="3.699cm" style:auto-text-indent="false">
        <style:tab-stops>
          <style:tab-stop style:position="0cm"/>
        </style:tab-stops>
      </style:paragraph-properties>
    </style:style>
    <style:style style:name="P19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3.699cm" style:auto-text-indent="false">
        <style:tab-stops>
          <style:tab-stop style:position="0cm"/>
        </style:tab-stops>
      </style:paragraph-properties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Arial" fo:font-size="10pt" fo:letter-spacing="0.035cm" style:font-size-asian="10pt" style:font-name-complex="Arial" style:font-size-complex="10pt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3.699cm" style:auto-text-indent="false">
        <style:tab-stops>
          <style:tab-stop style:position="1.249cm"/>
        </style:tab-stops>
      </style:paragraph-properties>
      <style:text-properties style:font-name="Arial" fo:font-size="10pt" fo:letter-spacing="0.035cm" style:font-size-asian="10pt" style:font-name-complex="Arial" style:font-size-complex="10pt"/>
    </style:style>
    <style:style style:name="P22" style:family="paragraph" style:parent-style-name="Recuo_20_de_20_corpo_20_de_20_texto_20_2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7.493cm"/>
        </style:tab-stops>
      </style:paragraph-properties>
      <style:text-properties style:font-name="Arial" fo:font-size="10pt" fo:letter-spacing="0.035cm" style:font-size-asian="10pt" style:font-name-complex="Arial" style:font-size-complex="10pt"/>
    </style:style>
    <style:style style:name="P23" style:family="paragraph" style:parent-style-name="Recuo_20_de_20_corpo_20_de_20_texto_20_2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4" style:family="paragraph" style:parent-style-name="Recuo_20_de_20_corpo_20_de_20_texto_20_2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Arial" fo:font-size="10pt" fo:letter-spacing="0.035cm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005cm" style:auto-text-indent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" style:family="text">
      <style:text-properties style:font-name="Arial" fo:font-size="10pt" fo:letter-spacing="0.035cm" style:text-underline-style="none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etter-spacing="0.035cm" style:text-underline-style="none" fo:font-weight="bold" style:font-name-asian="Courier New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35cm" style:font-size-asian="10pt" style:font-name-complex="Arial" style:font-size-complex="10pt"/>
    </style:style>
    <style:style style:name="T4" style:family="text">
      <style:text-properties style:font-name="Arial" fo:font-size="10pt" fo:letter-spacing="0.035cm" fo:font-weight="bold" style:font-name-asian="Courier New" style:font-size-asian="10pt" style:font-weight-asian="bold" style:font-name-complex="Arial" style:font-size-complex="10pt"/>
    </style:style>
    <style:style style:name="T5" style:family="text">
      <style:text-properties style:font-name="Arial" fo:font-size="10pt" fo:letter-spacing="0.035cm" fo:font-weight="bold" style:font-name-asian="Courier New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0.035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35cm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0.035cm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etter-spacing="0.035cm" fo:font-weight="normal" style:font-name-asian="Courier New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etter-spacing="0.035cm" style:font-name-asian="Courier New" style:font-size-asian="10pt" style:font-name-complex="Arial" style:font-size-complex="10pt"/>
    </style:style>
    <style:style style:name="T11" style:family="text">
      <style:text-properties style:font-name="Arial" fo:font-size="10pt" fo:letter-spacing="0.035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fo:letter-spacing="0.035cm" fo:font-style="normal" fo:font-weight="normal" style:font-name-asian="Courier New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letter-spacing="0.035cm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4" style:family="text">
      <style:text-properties style:font-name="Arial" fo:font-size="10pt" fo:letter-spacing="0.035cm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font-name="Arial" fo:font-size="10pt" fo:letter-spacing="0.035cm" fo:font-style="normal" fo:font-weight="bold" style:font-name-asian="Courier New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etter-spacing="0.035cm" fo:font-style="normal" fo:font-weight="bold" style:font-name-asian="Courier New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use-window-font-color="true" style:font-name="Arial" fo:font-size="10pt" fo:letter-spacing="0.035cm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" fo:font-size="10pt" fo:letter-spacing="0.035cm" fo:language="pt" fo:country="BR" style:text-underline-style="none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" fo:font-size="10pt" fo:letter-spacing="0.035cm" fo:language="pt" fo:country="BR" fo:font-style="normal" style:text-underline-style="none" fo:font-weight="bold" style:font-name-asian="Courier New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10pt" fo:letter-spacing="0.035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0pt" fo:letter-spacing="0.035cm" fo:language="pt" fo:country="BR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28" style:family="text">
      <style:text-properties style:font-name-complex="Arial"/>
    </style:style>
    <style:style style:name="T29" style:family="text">
      <style:text-properties style:font-name="Comic Sans MS" fo:font-size="10pt" style:font-size-asian="10pt" style:font-name-complex="Comic Sans MS" style:font-size-complex="10pt"/>
    </style:style>
    <style:style style:name="T3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PORTARIA</text:span><text:span text:style-name="T2"> </text:span><text:span text:style-name="T1">Nº</text:span><text:span text:style-name="T2"> </text:span><text:span text:style-name="T1">___________</text:span></text:p>
          </table:table-cell>
        </table:table-row>
      </table:table>
      <text:p text:style-name="P2"/>
      <text:p text:style-name="P4"/>
      <text:p text:style-name="P3"><text:tab/><text:tab/><text:tab/></text:p>
      <text:p text:style-name="P14"><text:span text:style-name="T3">O</text:span><text:span text:style-name="T4"> </text:span><text:span text:style-name="T6">MINISTÉRIO</text:span><text:span text:style-name="T4"> </text:span><text:span text:style-name="T6">PÚBLICO</text:span><text:span text:style-name="T4"> </text:span><text:span text:style-name="T6">DO</text:span><text:span text:style-name="T4"> </text:span><text:span text:style-name="T6">ESTADO</text:span><text:span text:style-name="T4"> </text:span><text:span text:style-name="T6">DE</text:span><text:span text:style-name="T4"> </text:span><text:span text:style-name="T6">ALAGOAS,</text:span><text:span text:style-name="T4"> </text:span><text:span text:style-name="T8">por</text:span><text:span text:style-name="T9"> </text:span><text:span text:style-name="T8">intermédio</text:span><text:span text:style-name="T9"> </text:span><text:span text:style-name="T8">do</text:span><text:span text:style-name="T9"> </text:span><text:span text:style-name="T3">Promotor</text:span><text:span text:style-name="T10"> </text:span><text:span text:style-name="T3">de</text:span><text:span text:style-name="T10"> </text:span><text:span text:style-name="T3">Justiça</text:span><text:span text:style-name="T10"> </text:span><text:span text:style-name="T3">signatário,</text:span><text:span text:style-name="T10"> </text:span><text:span text:style-name="T3">que</text:span><text:span text:style-name="T10"> </text:span><text:span text:style-name="T3">exerce</text:span><text:span text:style-name="T10"> </text:span><text:span text:style-name="T3">suas</text:span><text:span text:style-name="T10"> </text:span><text:span text:style-name="T3">atribuições</text:span><text:span text:style-name="T10"> </text:span><text:span text:style-name="T3">na</text:span><text:span text:style-name="T10"> </text:span><text:span text:style-name="T3">Promotoria</text:span><text:span text:style-name="T10"> </text:span><text:span text:style-name="T3">da</text:span><text:span text:style-name="T10"> </text:span><text:span text:style-name="T3">Infância</text:span><text:span text:style-name="T10"> </text:span><text:span text:style-name="T3">e</text:span><text:span text:style-name="T10"> </text:span><text:span text:style-name="T3">Juventude</text:span><text:span text:style-name="T10"> </text:span><text:span text:style-name="T3">de</text:span><text:span text:style-name="T10"> </text:span><text:span text:style-name="T3">_________,</text:span><text:span text:style-name="T10"> </text:span><text:span text:style-name="T3">no</text:span><text:span text:style-name="T10"> </text:span><text:span text:style-name="T3">uso</text:span><text:span text:style-name="T10"> </text:span><text:span text:style-name="T3">de</text:span><text:span text:style-name="T10"> </text:span><text:span text:style-name="T3">suas</text:span><text:span text:style-name="T10"> </text:span><text:span text:style-name="T3">atribuições</text:span><text:span text:style-name="T10"> </text:span><text:span text:style-name="T3">legais</text:span><text:span text:style-name="T10"> </text:span><text:span text:style-name="T3">e</text:span><text:span text:style-name="T10"> </text:span><text:span text:style-name="T3">Constitucionais,</text:span></text:p>
      <text:p text:style-name="P6"/>
      <text:p text:style-name="P7">RESOLVE:</text:p>
      <text:p text:style-name="P6"><text:tab/><text:tab/></text:p>
      <text:p text:style-name="P8"><text:span text:style-name="T19"><text:s/></text:span><text:span text:style-name="T18">Considerando</text:span><text:span text:style-name="T19"> </text:span><text:span text:style-name="T18">que</text:span><text:span text:style-name="T19"> </text:span><text:span text:style-name="T18">vários</text:span><text:span text:style-name="T19"> </text:span><text:span text:style-name="T18">atos</text:span><text:span text:style-name="T19"> </text:span><text:span text:style-name="T18">infracionais</text:span><text:span text:style-name="T19"> </text:span><text:span text:style-name="T18">são</text:span><text:span text:style-name="T19"> </text:span><text:span text:style-name="T18">praticados</text:span><text:span text:style-name="T19"> </text:span><text:span text:style-name="T18">por</text:span><text:span text:style-name="T19"> </text:span><text:span text:style-name="T18">adolescentes</text:span><text:span text:style-name="T19"> </text:span><text:span text:style-name="T18">n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________________________,</text:span><text:span text:style-name="T19"> </text:span><text:span text:style-name="T18">e</text:span><text:span text:style-name="T19"> </text:span><text:span text:style-name="T18">que</text:span><text:span text:style-name="T19"> </text:span><text:span text:style-name="T18">a</text:span><text:span text:style-name="T19"> </text:span><text:span text:style-name="T18">tais</text:span><text:span text:style-name="T19"> </text:span><text:span text:style-name="T18">adolescente</text:span><text:span text:style-name="T19"> </text:span><text:span text:style-name="T18">são</text:span><text:span text:style-name="T19"> </text:span><text:span text:style-name="T18">aplicadas</text:span><text:span text:style-name="T19"> </text:span><text:span text:style-name="T18">medidas</text:span><text:span text:style-name="T19"> </text:span><text:span text:style-name="T18">socioeducativas</text:span><text:span text:style-name="T19"> </text:span><text:span text:style-name="T18">em</text:span><text:span text:style-name="T19"> </text:span><text:span text:style-name="T18">meio</text:span><text:span text:style-name="T19"> </text:span><text:span text:style-name="T18">aberto</text:span><text:span text:style-name="T19"> </text:span><text:span text:style-name="T18">-</text:span><text:span text:style-name="T19"> </text:span><text:span text:style-name="T18">liberdade</text:span><text:span text:style-name="T19"> </text:span><text:span text:style-name="T18">assistida</text:span><text:span text:style-name="T19"> </text:span><text:span text:style-name="T18">e</text:span><text:span text:style-name="T19"> </text:span><text:span text:style-name="T18">prestação</text:span><text:span text:style-name="T19"> </text:span><text:span text:style-name="T18">de</text:span><text:span text:style-name="T19"> </text:span><text:span text:style-name="T18">serviços</text:span><text:span text:style-name="T19"> </text:span><text:span text:style-name="T18">à</text:span><text:span text:style-name="T19"> </text:span><text:span text:style-name="T18">comunidade;</text:span><text:span text:style-name="T19"> </text:span></text:p>
      <text:p text:style-name="P16">Considerando que compete aos Municípios criar e manter programas de atendimento para a execução das medidas socioeducativas em meio aberto, conforme previsto no artigo 5º., III, da Lei no. 12.594/2012;</text:p>
      <text:p text:style-name="P26"><text:tab/><text:tab/> <text:s text:c="2"/>Considerando que o art. 83. do SINASE prevê que os programas de atendimento socioeducativo sob a responsabilidade do Poder Judiciário serão, obrigatoriamente, transferidos ao Poder Executivo;</text:p>
      <text:p text:style-name="P15"><text:span text:style-name="T21">Considerando</text:span><text:span text:style-name="T22"> </text:span><text:span text:style-name="T21">que</text:span><text:span text:style-name="T22"> </text:span><text:span text:style-name="T21">para</text:span><text:span text:style-name="T22"> </text:span><text:span text:style-name="T21">acompanhamento</text:span><text:span text:style-name="T22"> </text:span><text:span text:style-name="T21">e</text:span><text:span text:style-name="T22"> </text:span><text:span text:style-name="T21">cumprimento</text:span><text:span text:style-name="T22"> </text:span><text:span text:style-name="T21">das</text:span><text:span text:style-name="T22"> </text:span><text:span text:style-name="T21">medidas</text:span><text:span text:style-name="T22"> </text:span><text:span text:style-name="T21">socioeducativas</text:span><text:span text:style-name="T22"> </text:span><text:span text:style-name="T21">de</text:span><text:span text:style-name="T22"> </text:span><text:span text:style-name="T21">liberdade</text:span><text:span text:style-name="T22"> </text:span><text:span text:style-name="T21">assistida</text:span><text:span text:style-name="T22"> </text:span><text:span text:style-name="T21">e</text:span><text:span text:style-name="T22"> </text:span><text:span text:style-name="T21">prestação</text:span><text:span text:style-name="T22"> </text:span><text:span text:style-name="T21">de</text:span><text:span text:style-name="T22"> </text:span><text:span text:style-name="T21">serviços</text:span><text:span text:style-name="T22"> </text:span><text:span text:style-name="T21">à</text:span><text:span text:style-name="T22"> </text:span><text:span text:style-name="T21">comunidade</text:span><text:span text:style-name="T22"> </text:span><text:span text:style-name="T21">no</text:span><text:span text:style-name="T22"> </text:span><text:span text:style-name="T21">Município</text:span><text:span text:style-name="T22"> </text:span><text:span text:style-name="T21">de</text:span><text:span text:style-name="T22"> </text:span><text:span text:style-name="T21">_____________________,</text:span><text:span text:style-name="T22"> </text:span><text:span text:style-name="T21">necessário</text:span><text:span text:style-name="T22"> </text:span><text:span text:style-name="T21">se</text:span><text:span text:style-name="T22"> </text:span><text:span text:style-name="T21">faz</text:span><text:span text:style-name="T22"> </text:span><text:span text:style-name="T21">a</text:span><text:span text:style-name="T22"> </text:span><text:span text:style-name="T21">existência</text:span><text:span text:style-name="T22"> </text:span><text:span text:style-name="T21">de</text:span><text:span text:style-name="T22"> </text:span><text:span text:style-name="T21">uma</text:span><text:span text:style-name="T22"> </text:span><text:span text:style-name="T21">Equipe</text:span><text:span text:style-name="T22"> </text:span><text:span text:style-name="T21">Técnica,</text:span><text:span text:style-name="T22"> </text:span><text:span text:style-name="T21">composta</text:span><text:span text:style-name="T22"> </text:span><text:span text:style-name="T21">de,</text:span><text:span text:style-name="T22"> </text:span><text:span text:style-name="T21">no</text:span><text:span text:style-name="T22"> </text:span><text:span text:style-name="T21">mínimo,</text:span><text:span text:style-name="T22"> </text:span><text:span text:style-name="T21">um</text:span><text:span text:style-name="T22"> </text:span><text:span text:style-name="T21">psicólogo,</text:span><text:span text:style-name="T22"> </text:span><text:span text:style-name="T21">um</text:span><text:span text:style-name="T22"> </text:span><text:span text:style-name="T21">pedagogo</text:span><text:span text:style-name="T22"> </text:span><text:span text:style-name="T21">e</text:span><text:span text:style-name="T22"> </text:span><text:span text:style-name="T21">uma</text:span><text:span text:style-name="T22"> </text:span><text:span text:style-name="T21">assistente</text:span><text:span text:style-name="T22"> </text:span><text:span text:style-name="T21">social,</text:span><text:span text:style-name="T22"> </text:span><text:span text:style-name="T21">vinculada</text:span><text:span text:style-name="T22"> </text:span><text:span text:style-name="T21">a</text:span><text:span text:style-name="T22"> </text:span><text:span text:style-name="T21">um</text:span><text:span text:style-name="T22"> </text:span><text:span text:style-name="T21">Serviço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Liberdade</text:span><text:span text:style-name="T22"> </text:span><text:span text:style-name="T21">Assistida</text:span><text:span text:style-name="T22"> </text:span><text:span text:style-name="T21">e</text:span><text:span text:style-name="T22"> </text:span><text:span text:style-name="T21">Prestação</text:span><text:span text:style-name="T22"> </text:span><text:span text:style-name="T21">de</text:span><text:span text:style-name="T22"> </text:span><text:span text:style-name="T21">Serviços</text:span><text:span text:style-name="T22"> </text:span><text:span text:style-name="T21">à</text:span><text:span text:style-name="T22"> </text:span><text:span text:style-name="T21">Comunidade;</text:span></text:p>
      <text:p text:style-name="P17"><text:span text:style-name="T3">Por</text:span><text:span text:style-name="T10"> </text:span><text:span text:style-name="T3">fim,</text:span><text:span text:style-name="T10"> </text:span><text:span text:style-name="T3">considerando</text:span><text:span text:style-name="T10"> </text:span><text:span text:style-name="T3">que</text:span><text:span text:style-name="T10"> </text:span><text:span text:style-name="T3">cabe</text:span><text:span text:style-name="T10"> </text:span><text:span text:style-name="T3">ao</text:span><text:span text:style-name="T10"> </text:span><text:span text:style-name="T6">Ministério</text:span><text:span text:style-name="T4"> </text:span><text:span text:style-name="T6">Público</text:span><text:span text:style-name="T10"> </text:span><text:span text:style-name="T3">promover</text:span><text:span text:style-name="T10"> </text:span><text:span text:style-name="T3">o</text:span><text:span text:style-name="T10"> </text:span><text:span text:style-name="T3">procedimento</text:span><text:span text:style-name="T10"> </text:span><text:span text:style-name="T3">de</text:span><text:span text:style-name="T10"> </text:span><text:span text:style-name="T3">investigação</text:span><text:span text:style-name="T10"> </text:span><text:span text:style-name="T3">preliminar</text:span><text:span text:style-name="T10"> </text:span><text:span text:style-name="T3">para</text:span><text:span text:style-name="T10"> </text:span><text:span text:style-name="T3">zelar</text:span><text:span text:style-name="T10"> </text:span><text:span text:style-name="T3">pelo</text:span><text:span text:style-name="T10"> </text:span><text:span text:style-name="T3">efetivo</text:span><text:span text:style-name="T10"> </text:span><text:span text:style-name="T3">respeito</text:span><text:span text:style-name="T10"> </text:span><text:span text:style-name="T3">dos</text:span><text:span text:style-name="T10"> </text:span><text:span text:style-name="T3">Poderes</text:span><text:span text:style-name="T10"> </text:span><text:span text:style-name="T3">Públicos</text:span><text:span text:style-name="T10"> </text:span><text:span text:style-name="T3">e</text:span><text:span text:style-name="T10"> </text:span><text:span text:style-name="T3">dos</text:span><text:span text:style-name="T10"> </text:span><text:span text:style-name="T3">serviços</text:span><text:span text:style-name="T10"> </text:span><text:span text:style-name="T3">de</text:span><text:span text:style-name="T10"> </text:span><text:span text:style-name="T3">relevância</text:span><text:span text:style-name="T10"> </text:span><text:span text:style-name="T3">pública</text:span><text:span text:style-name="T10"> </text:span><text:span text:style-name="T3">aos</text:span><text:span text:style-name="T10"> </text:span><text:span text:style-name="T3">direitos</text:span><text:span text:style-name="T10"> </text:span><text:span text:style-name="T3">assegurados</text:span><text:span text:style-name="T10"> </text:span><text:span text:style-name="T3">na</text:span><text:span text:style-name="T10"> </text:span><text:span text:style-name="T3">CF/88,</text:span><text:span text:style-name="T10"> </text:span><text:span text:style-name="T3">bem</text:span><text:span text:style-name="T10"> </text:span><text:span text:style-name="T3">como</text:span><text:span text:style-name="T10"> </text:span><text:span text:style-name="T3">promover</text:span><text:span text:style-name="T10"> </text:span><text:span text:style-name="T3">o</text:span><text:span text:style-name="T10"> </text:span><text:span text:style-name="T3">inquérito</text:span><text:span text:style-name="T10"> </text:span><text:span text:style-name="T3">civil</text:span><text:span text:style-name="T10"> </text:span><text:span text:style-name="T3">e</text:span><text:span text:style-name="T10"> </text:span><text:span text:style-name="T3">a</text:span><text:span text:style-name="T10"> </text:span><text:span text:style-name="T3">ação</text:span><text:span text:style-name="T10"> </text:span><text:span text:style-name="T3">civil</text:span><text:span text:style-name="T10"> </text:span><text:span text:style-name="T3">pública,</text:span><text:span text:style-name="T10"> </text:span><text:span text:style-name="T3">para</text:span><text:span text:style-name="T10"> </text:span><text:span text:style-name="T3">a</text:span><text:span text:style-name="T10"> </text:span><text:span text:style-name="T3">garantia</text:span><text:span text:style-name="T10"> </text:span><text:span text:style-name="T3">dos</text:span><text:span text:style-name="T10"> </text:span><text:span text:style-name="T3">direitos</text:span><text:span text:style-name="T10"> </text:span><text:span text:style-name="T3">das criança</text:span><text:span text:style-name="T10">s</text:span><text:span text:style-name="T3"> </text:span><text:span text:style-name="T10">e</text:span><text:span text:style-name="T3"> dos ado</text:span><text:span text:style-name="T10">lescente</text:span><text:span text:style-name="T3">s</text:span><text:span text:style-name="T10"> </text:span><text:span text:style-name="T3">(art.</text:span><text:span text:style-name="T10"> </text:span><text:span text:style-name="T3">201 </text:span><text:span text:style-name="T10">e</text:span><text:span text:style-name="T3"> s</text:span><text:span text:style-name="T10">e</text:span><text:span text:style-name="T3">g</text:span><text:span text:style-name="T10">uintes </text:span><text:span text:style-name="T3">da Lei</text:span><text:span text:style-name="T10"> nº 8.069/90);</text:span></text:p>
      <text:p text:style-name="P17"><text:span text:style-name="T11"><text:tab/>Tem-se</text:span><text:span text:style-name="T12"> </text:span><text:span text:style-name="T11">por</text:span><text:span text:style-name="T12"> </text:span><text:span text:style-name="T11">pertinente</text:span><text:span text:style-name="T12"> </text:span><text:span text:style-name="T11">instaurar-se</text:span><text:span text:style-name="T12"> </text:span><text:span text:style-name="T11">o</text:span><text:span text:style-name="T12"> </text:span><text:span text:style-name="T11">presente</text:span><text:span text:style-name="T12"> </text:span><text:span text:style-name="T14">PROCEDIMENTO</text:span><text:span text:style-name="T16"> </text:span><text:span text:style-name="T14">PREPARATÓRIO</text:span><text:span text:style-name="T11">,</text:span><text:span text:style-name="T12"> </text:span><text:span text:style-name="T11">visando</text:span><text:span text:style-name="T12"> </text:span><text:span text:style-name="T11">conhecer</text:span><text:span text:style-name="T12"> </text:span><text:span text:style-name="T11">a</text:span><text:span text:style-name="T12"> </text:span><text:span text:style-name="T11">realidade</text:span><text:span text:style-name="T12"> </text:span><text:span text:style-name="T11">do</text:span><text:span text:style-name="T12"> </text:span><text:span text:style-name="T11">Municíp</text:span><text:span text:style-name="T12">io </text:span><text:span text:style-name="T11">de</text:span><text:span text:style-name="T12"> </text:span><text:span text:style-name="T11">___</text:span><text:span text:style-name="T12">_</text:span><text:span text:style-name="T11">___________</text:span><text:span text:style-name="T12">_</text:span><text:span text:style-name="T11">__</text:span><text:span text:style-name="T12">_</text:span><text:span text:style-name="T11">____</text:span><text:span text:style-name="T12">_</text:span><text:span text:style-name="T11">_ quant</text:span><text:span text:style-name="T12">o</text:span><text:span text:style-name="T11"> ao progr</text:span><text:span text:style-name="T23">a</text:span><text:span text:style-name="T24">ma de atendimento voltado à </text:span><text:soft-page-break/><text:span text:style-name="T24">execução das medidas socioeducativas </text:span><text:span text:style-name="T25">de liberdade assistida e prestação de serviço à comunidade;</text:span><text:span text:style-name="T12"> </text:span></text:p>
      <text:p text:style-name="P17"><text:span text:style-name="T1"><text:tab/>Isto</text:span><text:span text:style-name="T2"> </text:span><text:span text:style-name="T1">posto</text:span><text:span text:style-name="T2"> </text:span><text:span text:style-name="T1">é</text:span><text:span text:style-name="T2"> </text:span><text:span text:style-name="T1">a</text:span><text:span text:style-name="T2"> </text:span><text:span text:style-name="T1">presente</text:span><text:span text:style-name="T2"> </text:span><text:span text:style-name="T1">investigação</text:span><text:span text:style-name="T2"> </text:span><text:span text:style-name="T1">para</text:span><text:span text:style-name="T2"> </text:span><text:span text:style-name="T1">determinar</text:span><text:span text:style-name="T2"> </text:span><text:span text:style-name="T1">inicialmente:</text:span></text:p>
      <text:p text:style-name="P17"><text:span text:style-name="T3"><text:tab/>1)</text:span><text:span text:style-name="T10"> </text:span><text:span text:style-name="T3">Autue-se</text:span><text:span text:style-name="T10"> </text:span><text:span text:style-name="T3">o</text:span><text:span text:style-name="T10"> </text:span><text:span text:style-name="T3">procedimento,</text:span><text:span text:style-name="T10"> </text:span><text:span text:style-name="T3">capeado</text:span><text:span text:style-name="T10"> </text:span><text:span text:style-name="T3">pela</text:span><text:span text:style-name="T10"> </text:span><text:span text:style-name="T3">presente</text:span><text:span text:style-name="T10"> </text:span><text:span text:style-name="T3">Portaria,</text:span><text:span text:style-name="T10"> </text:span><text:span text:style-name="T3">registrando-se</text:span><text:span text:style-name="T10"> </text:span><text:span text:style-name="T3">em</text:span><text:span text:style-name="T10"> </text:span><text:span text:style-name="T3">livro</text:span><text:span text:style-name="T10"> </text:span><text:span text:style-name="T3">próprio.</text:span></text:p>
      <text:list xml:id="list455856916639657489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<text:span text:style-name="T3">Nomeie-se</text:span><text:span text:style-name="T10"> </text:span><text:span text:style-name="T3">o</text:span><text:span text:style-name="T10"> </text:span><text:span text:style-name="T3">analista</text:span><text:span text:style-name="T10"> </text:span><text:span text:style-name="T3">ministerial</text:span><text:span text:style-name="T10"> </text:span><text:span text:style-name="T7">_______</text:span><text:span text:style-name="T5">_</text:span><text:span text:style-name="T7">_______</text:span><text:span text:style-name="T3">_</text:span><text:span text:style-name="T10"> </text:span><text:span text:style-name="T3">como</text:span><text:span text:style-name="T10"> </text:span><text:span text:style-name="T3">secretário</text:span><text:span text:style-name="T10"> </text:span><text:span text:style-name="T3">do</text:span><text:span text:style-name="T10"> </text:span><text:span text:style-name="T3">feito</text:span><text:span text:style-name="T10"> </text:span><text:span text:style-name="T3">e</text:span><text:span text:style-name="T10"> </text:span><text:span text:style-name="T3">comprometa-o</text:span><text:span text:style-name="T10"> </text:span><text:span text:style-name="T3">a</text:span><text:span text:style-name="T10"> </text:span><text:span text:style-name="T3">desempenhar</text:span><text:span text:style-name="T10"> </text:span><text:span text:style-name="T3">fielmente</text:span><text:span text:style-name="T10"> </text:span><text:span text:style-name="T3">os</text:span><text:span text:style-name="T10"> </text:span><text:span text:style-name="T3">deveres</text:span><text:span text:style-name="T10"> </text:span><text:span text:style-name="T3">inerentes</text:span><text:span text:style-name="T10"> </text:span><text:span text:style-name="T3">à</text:span><text:span text:style-name="T10"> </text:span><text:span text:style-name="T3">função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81946257734494516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<text:span text:style-name="T3">Encaminhe-se</text:span><text:span text:style-name="T10"> </text:span><text:span text:style-name="T3">ofício</text:span><text:span text:style-name="T10"> </text:span><text:span text:style-name="T3">ao</text:span><text:span text:style-name="T10"> </text:span><text:span text:style-name="T3">prefeito</text:span><text:span text:style-name="T10"> </text:span><text:span text:style-name="T3">do</text:span><text:span text:style-name="T10"> </text:span><text:span text:style-name="T3">Munic</text:span><text:span text:style-name="T10">ípio </text:span><text:span text:style-name="T3">de ______</text:span><text:span text:style-name="T10">_</text:span><text:span text:style-name="T3">__</text:span><text:span text:style-name="T10">_</text:span><text:span text:style-name="T3">____,</text:span><text:span text:style-name="T10"> </text:span><text:span text:style-name="T3">solicitando</text:span><text:span text:style-name="T10"> </text:span><text:span text:style-name="T3">as seguinte</text:span><text:span text:style-name="T10">s</text:span><text:span text:style-name="T3"> info</text:span><text:span text:style-name="T10">rmações</text:span><text:span text:style-name="T3">:______</text:span><text:span text:style-name="T10">_</text:span><text:span text:style-name="T3">__</text:span><text:span text:style-name="T10">_</text:span><text:span text:style-name="T3">___</text:span><text:span text:style-name="T10">_</text:span><text:span text:style-name="T3">___________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2421984816666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<text:span text:style-name="T3">Após</text:span><text:span text:style-name="T10"> </text:span><text:span text:style-name="T3">estas</text:span><text:span text:style-name="T10"> </text:span><text:span text:style-name="T3">providências</text:span><text:span text:style-name="T10"> </text:span><text:span text:style-name="T3">iniciais</text:span><text:span text:style-name="T10"> </text:span><text:span text:style-name="T3">abra-se</text:span><text:span text:style-name="T10"> </text:span><text:span text:style-name="T3">vista</text:span><text:span text:style-name="T10"> </text:span><text:span text:style-name="T3">dos</text:span><text:span text:style-name="T10"> </text:span><text:span text:style-name="T3">autos</text:span><text:span text:style-name="T10"> </text:span><text:span text:style-name="T3">para</text:span><text:span text:style-name="T10"> </text:span><text:span text:style-name="T3">dar</text:span><text:span text:style-name="T10"> </text:span><text:span text:style-name="T3">seguimento</text:span><text:span text:style-name="T10"> </text:span><text:span text:style-name="T3">nas</text:span><text:span text:style-name="T10"> </text:span><text:span text:style-name="T3">diligência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17"><text:span text:style-name="T3">Autue-se</text:span><text:span text:style-name="T10"> </text:span><text:span text:style-name="T3">e</text:span><text:span text:style-name="T10"> </text:span><text:span text:style-name="T3">registre-se.</text:span></text:p>
      <text:p text:style-name="P17"><text:span text:style-name="T17"><text:s/></text:span><text:span text:style-name="T3"><text:tab/><text:tab/><text:tab/></text:span><text:span text:style-name="T10"> </text:span></text:p>
      <text:p text:style-name="P17"><text:span text:style-name="T3">Local e </text:span><text:span text:style-name="T10">d</text:span><text:span text:style-name="T3">at</text:span><text:span text:style-name="T10">a</text:span></text:p>
      <text:p text:style-name="P21"/>
      <text:p text:style-name="P22"/>
      <text:p text:style-name="P24"/>
      <text:p text:style-name="P23"><text:span text:style-name="T13">PROMOTOR</text:span><text:span text:style-name="T15"> </text:span><text:span text:style-name="T13">DE</text:span><text:span text:style-name="T15"> </text:span><text:span text:style-name="T13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Text_20_body">
      <style:paragraph-properties fo:text-align="center" style:justify-single-word="false"/>
    </style:style>
    <style:style style:name="MP5" style:family="paragraph" style:parent-style-name="Heading">
      <style:paragraph-properties fo:margin-top="0.423cm" fo:margin-bottom="0.212cm" style:contextual-spacing="false" style:line-height-at-least="0.6cm"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Comic Sans MS" fo:font-size="10pt" style:font-size-asian="10pt" style:font-name-complex="Comic Sans MS" style:font-size-complex="10pt"/>
    </style:style>
    <style:style style:name="MT4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132cm" fo:margin-top="0.0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1.088cm" svg:height="1.113cm" draw:z-index="1"><draw:image xlink:href="Pictures/10000000000008FB000006F2A6259AB8.jpg" xlink:type="simple" xlink:show="embed" xlink:actuate="onLoad"/></draw:frame></text:p>
        <text:p text:style-name="MP3"><text:span text:style-name="MT1">ESTADO</text:span><text:span text:style-name="MT2"> </text:span><text:span text:style-name="MT1">DE</text:span><text:span text:style-name="MT2"> </text:span><text:span text:style-name="MT1">ALAGOAS</text:span></text:p>
        <text:p text:style-name="MP3"><text:span text:style-name="MT1">MINISTÉRIO</text:span><text:span text:style-name="MT2"> </text:span><text:span text:style-name="MT1">PÚBLICO</text:span><text:span text:style-name="MT2"> </text:span><text:span text:style-name="MT1">ESTADUAL</text:span></text:p>
        <text:p text:style-name="MP4"><text:span text:style-name="MT3">PROMOTORIA</text:span><text:span text:style-name="MT4"> </text:span><text:span text:style-name="MT3">DE</text:span><text:span text:style-name="MT4"> </text:span><text:span text:style-name="MT3">JUSTIÇA</text:span><text:span text:style-name="MT4"> </text:span><text:span text:style-name="MT3">DA</text:span><text:span text:style-name="MT4"> </text:span><text:span text:style-name="MT3">INFÂNCIA</text:span><text:span text:style-name="MT4"> </text:span><text:span text:style-name="MT3">E</text:span><text:span text:style-name="MT4"> </text:span><text:span text:style-name="MT3">DA</text:span><text:span text:style-name="MT4"> </text:span><text:span text:style-name="MT3">JUVENTUDE</text:span><text:span text:style-name="MT4"> </text:span><text:span text:style-name="MT3">DE________________________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creator>Cliente</dc:creator>
    <dc:date>2007-08-28T17:30:00</dc:date>
    <meta:print-date>2010-07-15T10:19:00</meta:print-date>
    <meta:editing-cycles>2</meta:editing-cycles>
    <meta:editing-duration>P23DT22H11M8S</meta:editing-duration>
    <meta:document-statistic meta:table-count="1" meta:image-count="1" meta:object-count="0" meta:page-count="2" meta:paragraph-count="24" meta:word-count="375" meta:character-count="2700" meta:non-whitespace-character-count="2327"/>
    <meta:generator>LibreOffice/4.1.3.2$Windows_x86 LibreOffice_project/70feb7d99726f064edab4605a8ab840c50ec57a</meta:generator>
  </office:meta>
</office:document-meta>
</file>