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2" svg:font-family="Mangal"/>
    <style:font-face style:name="StarSymbol" svg:font-family="StarSymbol, 'Arial Unicode MS'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</style:style>
    <style:style style:name="P3" style:family="paragraph" style:parent-style-name="Standard">
      <style:paragraph-properties fo:line-height="150%" fo:text-align="justify" style:justify-single-word="false"/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</style:style>
    <style:style style:name="P7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</style:style>
    <style:style style:name="P8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style:font-name="Arial" fo:font-size="12pt" style:font-size-asian="12pt" style:font-name-complex="Arial" style:font-size-complex="12pt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1.296cm" style:auto-text-indent="false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1.296cm" style:auto-text-indent="false"/>
      <style:text-properties style:font-name="Arial" fo:font-size="12pt" style:font-size-asian="12pt" style:font-name-complex="Arial" style:font-size-complex="12pt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Arial" fo:font-size="12pt" fo:font-style="italic" style:font-size-asian="12pt" style:font-style-asian="italic" style:font-name-complex="Arial" style:font-size-complex="12pt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1.157cm" style:auto-text-indent="false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1.157cm" style:auto-text-indent="false"/>
      <style:text-properties fo:color="#000000" style:font-name="Arial" fo:font-size="12pt" style:font-size-asian="12pt" style:font-name-complex="Arial" style:font-size-complex="12pt"/>
    </style:style>
    <style:style style:name="P16" style:family="paragraph" style:parent-style-name="Standard">
      <style:paragraph-properties fo:margin-left="0cm" fo:margin-right="0.998cm" fo:line-height="150%" fo:text-align="justify" style:justify-single-word="false" fo:text-indent="3.501cm" style:auto-text-indent="false"/>
      <style:text-properties fo:color="#000000" style:font-name="Arial" fo:font-size="12pt" style:font-size-asian="12pt" style:font-name-complex="Arial" style:font-size-complex="12pt"/>
    </style:style>
    <style:style style:name="P17" style:family="paragraph" style:parent-style-name="Standard">
      <style:paragraph-properties fo:margin-left="4.001cm" fo:margin-right="-0.164cm" fo:line-height="150%" fo:text-align="justify" style:justify-single-word="false" fo:text-indent="0cm" style:auto-text-indent="false"/>
    </style:style>
    <style:style style:name="P18" style:family="paragraph" style:parent-style-name="Standard">
      <style:paragraph-properties fo:margin-left="4.001cm" fo:margin-right="0.998cm" fo:line-height="150%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P19" style:family="paragraph" style:parent-style-name="Standard">
      <style:paragraph-properties fo:margin-left="4.001cm" fo:margin-right="0.998cm" fo:line-height="150%" fo:text-align="justify" style:justify-single-word="false" fo:text-indent="0cm" style:auto-text-indent="false"/>
      <style:text-properties fo:color="#000000" style:font-name="Arial" fo:font-size="12pt" style:font-size-asian="12pt" style:font-name-complex="Arial" style:font-size-complex="12pt"/>
    </style:style>
    <style:style style:name="P20" style:family="paragraph" style:parent-style-name="Standard">
      <style:paragraph-properties fo:margin-left="0.011cm" fo:margin-right="0cm" fo:line-height="150%" fo:text-align="justify" style:justify-single-word="false" fo:hyphenation-ladder-count="no-limit" fo:text-indent="1.24cm" style:auto-text-indent="false" style:text-autospace="none">
        <style:tab-stops>
          <style:tab-stop style:position="0.818cm"/>
        </style:tab-stops>
      </style:paragraph-properties>
      <style:text-properties fo:hyphenate="true" fo:hyphenation-remain-char-count="2" fo:hyphenation-push-char-count="2"/>
    </style:style>
    <style:style style:name="P21" style:family="paragraph" style:parent-style-name="Text_20_body_20_indent">
      <style:paragraph-properties fo:margin-left="0cm" fo:margin-right="0cm" fo:text-indent="1.249cm" style:auto-text-indent="false"/>
    </style:style>
    <style:style style:name="P22" style:family="paragraph" style:parent-style-name="Text_20_body_20_indent">
      <style:paragraph-properties fo:margin-left="0cm" fo:margin-right="0cm" fo:text-indent="1.249cm" style:auto-text-indent="false"/>
      <style:text-properties style:font-size-complex="12pt"/>
    </style:style>
    <style:style style:name="P23" style:family="paragraph" style:parent-style-name="Text_20_body_20_indent">
      <style:paragraph-properties fo:margin-left="0cm" fo:margin-right="0cm" fo:text-indent="1.251cm" style:auto-text-indent="false"/>
    </style:style>
    <style:style style:name="P24" style:family="paragraph" style:parent-style-name="Text_20_body_20_indent">
      <style:paragraph-properties fo:margin-left="0cm" fo:margin-right="0cm" fo:text-indent="1.251cm" style:auto-text-indent="false"/>
      <style:text-properties style:font-size-complex="12pt"/>
    </style:style>
    <style:style style:name="P25" style:family="paragraph" style:parent-style-name="Text_20_body_20_indent">
      <style:paragraph-properties fo:margin-left="0cm" fo:margin-right="0cm" fo:text-indent="1.251cm" style:auto-text-indent="false"/>
      <style:text-properties fo:font-weight="bold" style:font-weight-asian="bold" style:font-size-complex="12pt"/>
    </style:style>
    <style:style style:name="P26" style:family="paragraph" style:parent-style-name="Heading_20_5">
      <style:paragraph-properties fo:margin-left="0cm" fo:margin-right="0cm" fo:text-indent="0cm" style:auto-text-indent="false">
        <style:tab-stops>
          <style:tab-stop style:position="0cm"/>
        </style:tab-stops>
      </style:paragraph-properties>
    </style:style>
    <style:style style:name="P27" style:family="paragraph" style:parent-style-name="Header">
      <style:paragraph-properties fo:text-align="center" style:justify-single-word="false"/>
    </style:style>
    <style:style style:name="P28" style:family="paragraph" style:parent-style-name="Texto_20_em_20_bloco1">
      <style:paragraph-properties fo:margin-left="0.034cm" fo:margin-right="0.067cm" fo:line-height="150%" fo:text-indent="1.224cm" style:auto-text-indent="false"/>
    </style:style>
    <style:style style:name="P29" style:family="paragraph" style:parent-style-name="Texto_20_em_20_bloco1">
      <style:paragraph-properties fo:margin-left="0.034cm" fo:margin-right="0.998cm" fo:line-height="150%" fo:text-indent="1.224cm" style:auto-text-indent="false"/>
    </style:style>
    <style:style style:name="P30" style:family="paragraph" style:parent-style-name="Texto_20_em_20_bloco1">
      <style:paragraph-properties fo:margin-left="0.034cm" fo:margin-right="0.998cm" fo:line-height="150%" fo:text-indent="1.224cm" style:auto-text-indent="false"/>
      <style:text-properties fo:color="#000000"/>
    </style:style>
    <style:style style:name="P31" style:family="paragraph" style:parent-style-name="Recuo_20_de_20_corpo_20_de_20_texto_20_32">
      <style:paragraph-properties fo:margin-left="0cm" fo:margin-right="0cm" fo:line-height="150%" fo:text-align="justify" style:justify-single-word="false" fo:text-indent="1.289cm" style:auto-text-indent="false"/>
    </style:style>
    <style:style style:name="P32" style:family="paragraph" style:parent-style-name="Corpo_20_de_20_texto_20_21">
      <style:paragraph-properties fo:line-height="150%"/>
      <style:text-properties style:font-name="Arial" fo:font-size="12pt" style:font-size-asian="12pt" style:font-name-complex="Arial" style:font-size-complex="12pt"/>
    </style:style>
    <style:style style:name="P33" style:family="paragraph" style:parent-style-name="Text_20_body">
      <style:paragraph-properties fo:line-height="150%"/>
    </style:style>
    <style:style style:name="P34" style:family="paragraph" style:parent-style-name="Text_20_body">
      <style:paragraph-properties fo:line-height="150%"/>
      <style:text-properties style:font-size-complex="12pt"/>
    </style:style>
    <style:style style:name="P35" style:family="paragraph" style:parent-style-name="Text_20_body">
      <style:paragraph-properties fo:text-align="center" style:justify-single-word="false"/>
    </style:style>
    <style:style style:name="P36" style:family="paragraph" style:parent-style-name="Text_20_body">
      <style:paragraph-properties fo:line-height="150%"/>
      <style:text-properties fo:font-size="12.5pt" style:font-size-asian="12.5pt" style:font-size-complex="12pt"/>
    </style:style>
    <style:style style:name="P37" style:family="paragraph" style:parent-style-name="Text_20_body">
      <style:paragraph-properties fo:line-height="150%"/>
      <style:text-properties fo:font-weight="bold" style:font-weight-asian="bold" style:font-size-complex="12pt"/>
    </style:style>
    <style:style style:name="P38" style:family="paragraph" style:parent-style-name="Text_20_body">
      <style:paragraph-properties fo:line-height="150%" fo:text-align="center" style:justify-single-word="false"/>
      <style:text-properties fo:font-weight="bold" style:font-weight-asian="bold" style:font-size-complex="12pt"/>
    </style:style>
    <style:style style:name="P39" style:family="paragraph" style:parent-style-name="Text_20_body">
      <style:paragraph-properties fo:margin-left="3.752cm" fo:margin-right="0cm" fo:line-height="150%" fo:text-indent="1.251cm" style:auto-text-indent="false"/>
    </style:style>
    <style:style style:name="P40" style:family="paragraph" style:parent-style-name="Text_20_body" style:master-page-name="Standard">
      <style:paragraph-properties fo:line-height="150%" style:page-number="auto"/>
      <style:text-properties style:font-size-complex="12pt"/>
    </style:style>
    <style:style style:name="T1" style:family="text">
      <style:text-properties style:font-name-asian="Arial"/>
    </style:style>
    <style:style style:name="T2" style:family="text">
      <style:text-properties style:font-name-asian="Arial" style:font-size-complex="12pt"/>
    </style:style>
    <style:style style:name="T3" style:family="text">
      <style:text-properties fo:color="#000000"/>
    </style:style>
    <style:style style:name="T4" style:family="text">
      <style:text-properties fo:color="#000000" style:font-name="Arial" fo:font-size="9pt" fo:font-weight="bold" style:font-size-asian="9pt" style:font-weight-asian="bold" style:font-name-complex="Arial"/>
    </style:style>
    <style:style style:name="T5" style:family="text">
      <style:text-properties fo:color="#000000" style:font-name="Arial" fo:font-size="9pt" fo:font-weight="bold" style:font-name-asian="Arial" style:font-size-asian="9pt" style:font-weight-asian="bold" style:font-name-complex="Arial"/>
    </style:style>
    <style:style style:name="T6" style:family="text">
      <style:text-properties fo:color="#000000" style:font-name="Arial" fo:font-size="11pt" fo:font-weight="bold" style:font-size-asian="11pt" style:font-weight-asian="bold" style:font-name-complex="Arial"/>
    </style:style>
    <style:style style:name="T7" style:family="text">
      <style:text-properties fo:color="#000000" style:font-name="Arial" fo:font-size="11pt" fo:font-weight="bold" style:font-name-asian="Arial" style:font-size-asian="11pt" style:font-weight-asian="bold" style:font-name-complex="Arial"/>
    </style:style>
    <style:style style:name="T8" style:family="text">
      <style:text-properties fo:color="#000000"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T9" style:family="text">
      <style:text-properties fo:color="#000000" style:font-name="Arial" fo:font-size="12pt" style:text-underline-style="solid" style:text-underline-width="auto" style:text-underline-color="font-color" fo:font-weight="bold" style:font-name-asian="Arial" style:font-size-asian="12pt" style:font-weight-asian="bold" style:font-name-complex="Arial" style:font-size-complex="12pt"/>
    </style:style>
    <style:style style:name="T10" style:family="text">
      <style:text-properties fo:color="#000000" style:font-name="Arial" fo:font-size="12pt" style:text-underline-style="solid" style:text-underline-width="auto" style:text-underline-color="font-color" fo:font-weight="bold" style:font-name-asian="Arial" style:font-size-asian="12pt" style:font-weight-asian="bold" style:font-name-complex="Arial" style:font-size-complex="12pt" style:font-weight-complex="bold"/>
    </style:style>
    <style:style style:name="T11" style:family="text">
      <style:text-properties fo:color="#000000" style:font-name="Arial" fo:font-size="12pt" style:text-underline-style="solid" style:text-underline-width="auto" style:text-underline-color="font-color" style:font-size-asian="12pt" style:font-name-complex="Arial" style:font-size-complex="12pt"/>
    </style:style>
    <style:style style:name="T12" style:family="text">
      <style:text-properties fo:color="#000000" style:font-name="Arial" fo:font-size="12pt" style:text-underline-style="solid" style:text-underline-width="auto" style:text-underline-color="font-color" style:font-name-asian="Arial" style:font-size-asian="12pt" style:font-name-complex="Arial" style:font-size-complex="12pt"/>
    </style:style>
    <style:style style:name="T13" style:family="text">
      <style:text-properties fo:color="#000000" style:font-name="Arial" fo:font-size="12pt" style:font-size-asian="12pt" style:font-name-complex="Arial" style:font-size-complex="12pt"/>
    </style:style>
    <style:style style:name="T14" style:family="text">
      <style:text-properties fo:color="#000000" style:font-name="Arial" fo:font-size="12pt" style:font-name-asian="Arial" style:font-size-asian="12pt" style:font-name-complex="Arial" style:font-size-complex="12pt"/>
    </style:style>
    <style:style style:name="T15" style:family="text">
      <style:text-properties fo:color="#000000" style:font-name="Arial" fo:font-size="12pt" fo:font-style="italic" style:font-size-asian="12pt" style:font-style-asian="italic" style:font-name-complex="Arial" style:font-size-complex="12pt" style:font-style-complex="italic"/>
    </style:style>
    <style:style style:name="T16" style:family="text">
      <style:text-properties fo:color="#000000" style:font-name="Arial" fo:font-size="12pt" fo:font-style="italic" style:font-name-asian="Arial" style:font-size-asian="12pt" style:font-style-asian="italic" style:font-name-complex="Arial" style:font-size-complex="12pt" style:font-style-complex="italic"/>
    </style:style>
    <style:style style:name="T17" style:family="text"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T18" style:family="text"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T19" style:family="text">
      <style:text-properties fo:color="#000000" style:text-underline-style="solid" style:text-underline-width="auto" style:text-underline-color="font-color" fo:font-weight="bold" style:font-weight-asian="bold" style:font-size-complex="12pt"/>
    </style:style>
    <style:style style:name="T20" style:family="text">
      <style:text-properties fo:color="#000000" style:text-underline-style="solid" style:text-underline-width="auto" style:text-underline-color="font-color" fo:font-weight="bold" style:font-name-asian="Arial" style:font-weight-asian="bold" style:font-size-complex="12pt"/>
    </style:style>
    <style:style style:name="T21" style:family="text">
      <style:text-properties fo:color="#000000" fo:font-weight="bold" style:font-weight-asian="bold" style:font-size-complex="12pt"/>
    </style:style>
    <style:style style:name="T22" style:family="text">
      <style:text-properties fo:color="#000000" fo:font-weight="bold" style:font-name-asian="Arial" style:font-weight-asian="bold" style:font-size-complex="12pt"/>
    </style:style>
    <style:style style:name="T23" style:family="text">
      <style:text-properties fo:color="#000000" fo:font-weight="bold" style:font-name-asian="Arial" style:font-weight-asian="bold" style:font-name-complex="Arial" style:font-weight-complex="bold"/>
    </style:style>
    <style:style style:name="T24" style:family="text">
      <style:text-properties fo:color="#000000" style:font-name-complex="Times New Roman"/>
    </style:style>
    <style:style style:name="T25" style:family="text">
      <style:text-properties fo:color="#000000" style:font-name-asian="Arial"/>
    </style:style>
    <style:style style:name="T26" style:family="text">
      <style:text-properties fo:color="#000000" style:font-name-asian="Arial" style:font-name-complex="Arial"/>
    </style:style>
    <style:style style:name="T27" style:family="text">
      <style:text-properties fo:color="#000000" fo:font-style="italic" style:font-style-asian="italic" style:font-style-complex="italic"/>
    </style:style>
    <style:style style:name="T28" style:family="text">
      <style:text-properties fo:color="#000000" fo:font-style="italic" style:font-name-asian="Arial" style:font-style-asian="italic" style:font-name-complex="Arial" style:font-style-complex="italic"/>
    </style:style>
    <style:style style:name="T29" style:family="text">
      <style:text-properties fo:color="#000000" fo:font-style="italic" style:font-name-asian="Arial" style:font-style-asian="italic" style:font-style-complex="italic"/>
    </style:style>
    <style:style style:name="T30" style:family="text">
      <style:text-properties fo:font-weight="bold" style:font-weight-asian="bold" style:font-size-complex="12pt"/>
    </style:style>
    <style:style style:name="T31" style:family="text">
      <style:text-properties fo:font-weight="bold" style:font-weight-asian="bold" style:font-size-complex="12pt" style:font-weight-complex="bold"/>
    </style:style>
    <style:style style:name="T32" style:family="text">
      <style:text-properties fo:font-weight="bold" style:font-name-asian="Arial" style:font-weight-asian="bold" style:font-size-complex="12pt"/>
    </style:style>
    <style:style style:name="T33" style:family="text">
      <style:text-properties fo:font-weight="bold" style:font-name-asian="Arial" style:font-weight-asian="bold" style:font-size-complex="12pt" style:font-weight-complex="bold"/>
    </style:style>
    <style:style style:name="T34" style:family="text">
      <style:text-properties style:font-name="Arial" fo:font-size="12pt" style:font-size-asian="12pt" style:font-name-complex="Arial" style:font-size-complex="12pt"/>
    </style:style>
    <style:style style:name="T35" style:family="text">
      <style:text-properties style:font-name="Arial" fo:font-size="12pt" style:font-name-asian="Arial" style:font-size-asian="12pt" style:font-name-complex="Arial" style:font-size-complex="12pt"/>
    </style:style>
    <style:style style:name="T36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37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38" style:family="text"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T39" style:family="text"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T40" style:family="text">
      <style:text-properties style:font-name="Arial" fo:font-size="12pt" fo:font-style="italic" style:font-name-asian="Arial" style:font-size-asian="12pt" style:font-style-asian="italic" style:font-name-complex="Arial" style:font-size-complex="12pt"/>
    </style:style>
    <style:style style:name="T41" style:family="text">
      <style:text-properties style:font-name="Arial" fo:font-size="12pt" fo:font-style="italic" style:font-size-asian="12pt" style:font-style-asian="italic" style:font-name-complex="Arial" style:font-size-complex="12pt"/>
    </style:style>
    <style:style style:name="T42" style:family="text">
      <style:text-properties style:font-name="Arial" fo:font-size="12pt" fo:font-style="italic" fo:font-weight="bold" style:font-size-asian="12pt" style:font-style-asian="italic" style:font-weight-asian="bold" style:font-name-complex="Arial" style:font-size-complex="12pt" style:font-weight-complex="bold"/>
    </style:style>
    <style:style style:name="T43" style:family="text">
      <style:text-properties style:font-name="Arial" fo:font-size="12pt" fo:font-style="italic" fo:font-weight="bold" style:font-name-asian="Arial" style:font-size-asian="12pt" style:font-style-asian="italic" style:font-weight-asian="bold" style:font-name-complex="Arial" style:font-size-complex="12pt" style:font-weight-complex="bold"/>
    </style:style>
    <style:style style:name="T44" style:family="text">
      <style:text-properties style:font-name="Comic Sans MS" style:font-name-complex="Comic Sans MS"/>
    </style:style>
    <style:style style:name="T45" style:family="text">
      <style:text-properties style:font-name="Comic Sans MS" style:font-name-asian="Comic Sans MS" style:font-name-complex="Comic Sans MS"/>
    </style:style>
    <style:style style:name="T46" style:family="text">
      <style:text-properties style:font-size-complex="12pt"/>
    </style:style>
    <style:style style:name="T47" style:family="text">
      <style:text-properties fo:font-weight="normal" style:font-weight-asian="normal" style:font-size-complex="12pt" style:font-weight-complex="normal"/>
    </style:style>
    <style:style style:name="T48" style:family="text">
      <style:text-properties style:text-underline-style="solid" style:text-underline-width="auto" style:text-underline-color="font-color" fo:font-weight="bold" style:font-weight-asian="bold" style:font-size-complex="12pt"/>
    </style:style>
    <style:style style:name="T49" style:family="text">
      <style:text-properties style:text-underline-style="solid" style:text-underline-width="auto" style:text-underline-color="font-color" fo:font-weight="bold" style:font-name-asian="Arial" style:font-weight-asian="bold" style:font-size-complex="12pt"/>
    </style:style>
    <style:style style:name="T50" style:family="text">
      <style:text-properties fo:color="#ff0000" style:font-name="Arial" fo:font-size="12pt" style:font-name-asian="Arial" style:font-size-asian="12pt" style:font-name-complex="Arial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/>
      <text:p text:style-name="P34"><text:span text:style-name="T1"><text:s text:c="2"/></text:span><text:tab/><text:tab/><text:tab/><text:tab/><text:tab/><text:tab/></text:p>
      <text:p text:style-name="P27"/>
      <text:p text:style-name="P27"><text:span text:style-name="T4">ESTADO</text:span><text:span text:style-name="T5"> </text:span><text:span text:style-name="T4">DE</text:span><text:span text:style-name="T5"> </text:span><text:span text:style-name="T4">ALAGOAS</text:span></text:p>
      <text:p text:style-name="P27"><text:span text:style-name="T6">MINISTÉRIO</text:span><text:span text:style-name="T7"> </text:span><text:span text:style-name="T6">PÚBLICO</text:span><text:span text:style-name="T7"> </text:span><text:span text:style-name="T6">ESTADUAL</text:span></text:p>
      <text:p text:style-name="P35"><text:span text:style-name="T44">PROMOTORIA</text:span><text:span text:style-name="T45"> </text:span><text:span text:style-name="T44">DE</text:span><text:span text:style-name="T45"> </text:span><text:span text:style-name="T44">JUSTIÇA</text:span><text:span text:style-name="T45"> </text:span><text:span text:style-name="T44">DA</text:span><text:span text:style-name="T45"> </text:span><text:span text:style-name="T44">INFÂNCIA</text:span><text:span text:style-name="T45"> </text:span><text:span text:style-name="T44">E</text:span><text:span text:style-name="T45"> </text:span><text:span text:style-name="T44">DA</text:span><text:span text:style-name="T45"> </text:span><text:span text:style-name="T44">JUVENTUDE</text:span><text:span text:style-name="T45"> </text:span><text:span text:style-name="T44">DE________________________</text:span></text:p>
      <text:p text:style-name="P36"/>
      <text:p text:style-name="P38"/>
      <text:p text:style-name="P33"><text:span text:style-name="T30">EXMO.</text:span><text:span text:style-name="T32"> </text:span><text:span text:style-name="T30">SR.</text:span><text:span text:style-name="T32"> </text:span><text:span text:style-name="T30">DR.</text:span><text:span text:style-name="T32"> </text:span><text:span text:style-name="T30">JUIZ</text:span><text:span text:style-name="T32"> </text:span><text:span text:style-name="T30">DE</text:span><text:span text:style-name="T32"> </text:span><text:span text:style-name="T30">DIREITO</text:span><text:span text:style-name="T32"> </text:span><text:span text:style-name="T30">DA</text:span><text:span text:style-name="T32"> </text:span><text:span text:style-name="T30">COMARCA</text:span><text:span text:style-name="T32"> </text:span><text:span text:style-name="T30">DE</text:span><text:span text:style-name="T32"> </text:span><text:span text:style-name="T30">___________________</text:span></text:p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3"><text:span text:style-name="T46"><text:tab/>O</text:span><text:span text:style-name="T2"> </text:span><text:span text:style-name="T30">MINISTÉRIO</text:span><text:span text:style-name="T32"> </text:span><text:span text:style-name="T30">PÚBLICO</text:span><text:span text:style-name="T32"> </text:span><text:span text:style-name="T30">ESTADUAL,</text:span><text:span text:style-name="T32"> </text:span><text:span text:style-name="T30">por</text:span><text:span text:style-name="T32"> </text:span><text:span text:style-name="T30">seu</text:span><text:span text:style-name="T32"> </text:span><text:span text:style-name="T30">representante</text:span><text:span text:style-name="T32"> </text:span><text:span text:style-name="T30">adiante</text:span><text:span text:style-name="T32"> </text:span><text:span text:style-name="T30">assinado,</text:span><text:span text:style-name="T32"> </text:span><text:span text:style-name="T30">no</text:span><text:span text:style-name="T32"> </text:span><text:span text:style-name="T30">uso</text:span><text:span text:style-name="T32"> </text:span><text:span text:style-name="T30">de</text:span><text:span text:style-name="T32"> </text:span><text:span text:style-name="T30">suas</text:span><text:span text:style-name="T32"> </text:span><text:span text:style-name="T30">atribuições</text:span><text:span text:style-name="T32"> </text:span><text:span text:style-name="T30">constitucionais</text:span><text:span text:style-name="T32"> </text:span><text:span text:style-name="T30">e</text:span><text:span text:style-name="T32"> </text:span><text:span text:style-name="T30">legais,</text:span><text:span text:style-name="T32"> </text:span><text:span text:style-name="T46">com</text:span><text:span text:style-name="T2"> </text:span><text:span text:style-name="T46">fundamento</text:span><text:span text:style-name="T2"> </text:span><text:span text:style-name="T46">no</text:span><text:span text:style-name="T2"> </text:span><text:span text:style-name="T46">art.</text:span><text:span text:style-name="T2"> </text:span><text:span text:style-name="T46">129,</text:span><text:span text:style-name="T2"> </text:span><text:span text:style-name="T46">III</text:span><text:span text:style-name="T2"> </text:span><text:span text:style-name="T46">c/c</text:span><text:span text:style-name="T2"> </text:span><text:span text:style-name="T46">o</text:span><text:span text:style-name="T2"> </text:span><text:span text:style-name="T46">art.</text:span><text:span text:style-name="T2"> </text:span><text:span text:style-name="T46">227,</text:span><text:span text:style-name="T2"> </text:span><text:span text:style-name="T46">§</text:span><text:span text:style-name="T2"> </text:span><text:span text:style-name="T46">1º,</text:span><text:span text:style-name="T2"> </text:span><text:span text:style-name="T46">ambos</text:span><text:span text:style-name="T2"> </text:span><text:span text:style-name="T46">da</text:span><text:span text:style-name="T2"> </text:span><text:span text:style-name="T46">Constituição</text:span><text:span text:style-name="T2"> </text:span><text:span text:style-name="T46">Federal,</text:span><text:span text:style-name="T2"> </text:span><text:span text:style-name="T46">art.</text:span><text:span text:style-name="T2"> </text:span><text:span text:style-name="T46">1º,</text:span><text:span text:style-name="T2"> </text:span><text:span text:style-name="T46">IV,</text:span><text:span text:style-name="T2"> </text:span><text:span text:style-name="T46">da</text:span><text:span text:style-name="T2"> </text:span><text:span text:style-name="T46">Lei</text:span><text:span text:style-name="T2"> </text:span><text:span text:style-name="T46">nº.</text:span><text:span text:style-name="T2"> </text:span><text:span text:style-name="T46">7.347/85</text:span><text:span text:style-name="T2"> </text:span><text:span text:style-name="T46">e,</text:span><text:span text:style-name="T2"> </text:span><text:span text:style-name="T46">especialmente,</text:span><text:span text:style-name="T2"> </text:span><text:span text:style-name="T46">o</text:span><text:span text:style-name="T2"> </text:span><text:span text:style-name="T46">art.</text:span><text:span text:style-name="T2"> </text:span><text:span text:style-name="T46">201,</text:span><text:span text:style-name="T2"> </text:span><text:span text:style-name="T46">V,</text:span><text:span text:style-name="T2"> </text:span><text:span text:style-name="T46">do</text:span><text:span text:style-name="T2"> </text:span><text:span text:style-name="T46">Estatuto</text:span><text:span text:style-name="T2"> </text:span><text:span text:style-name="T46">da</text:span><text:span text:style-name="T2"> </text:span><text:span text:style-name="T46">Criança</text:span><text:span text:style-name="T2"> </text:span><text:span text:style-name="T46">e</text:span><text:span text:style-name="T2"> </text:span><text:span text:style-name="T46">do</text:span><text:span text:style-name="T2"> </text:span><text:span text:style-name="T46">Adolescente</text:span><text:span text:style-name="T2"> – </text:span><text:span text:style-name="T46">Lei</text:span><text:span text:style-name="T2"> </text:span><text:span text:style-name="T46">nº.</text:span><text:span text:style-name="T2"> </text:span><text:span text:style-name="T46">8.069/90,</text:span><text:span text:style-name="T2"> </text:span><text:span text:style-name="T46">vem</text:span><text:span text:style-name="T2"> </text:span><text:span text:style-name="T46">à</text:span><text:span text:style-name="T2"> </text:span><text:span text:style-name="T46">presença</text:span><text:span text:style-name="T2"> </text:span><text:span text:style-name="T46">de</text:span><text:span text:style-name="T2"> </text:span><text:span text:style-name="T46">V.</text:span><text:span text:style-name="T2"> </text:span><text:span text:style-name="T46">Exa.</text:span><text:span text:style-name="T2"> </text:span><text:span text:style-name="T46">propor</text:span><text:span text:style-name="T2"> </text:span><text:span text:style-name="T46">a</text:span><text:span text:style-name="T2"> </text:span><text:span text:style-name="T46">presente</text:span><text:span text:style-name="T2"> </text:span></text:p>
      <text:p text:style-name="P34"/>
      <text:p text:style-name="P39"><text:span text:style-name="T31">AÇÃO</text:span><text:span text:style-name="T33"> </text:span><text:span text:style-name="T31">CIVIL</text:span><text:span text:style-name="T33"> </text:span><text:span text:style-name="T31">PÚBLICA</text:span><text:span text:style-name="T2"> </text:span></text:p>
      <text:p text:style-name="P34"/>
      <text:p text:style-name="P33"><text:span text:style-name="T46">em</text:span><text:span text:style-name="T2"> </text:span><text:span text:style-name="T46">face</text:span><text:span text:style-name="T2"> </text:span><text:span text:style-name="T46">do</text:span><text:span text:style-name="T2"> </text:span><text:span text:style-name="T31">MUNICÍPIO</text:span><text:span text:style-name="T33"> </text:span><text:span text:style-name="T31">DE</text:span><text:span text:style-name="T33"> </text:span><text:span text:style-name="T31">____________________________,</text:span><text:span text:style-name="T47"> pessoa jurídica de direito público interno, CNPJ nº____________________________,</text:span><text:span text:style-name="T2"> </text:span><text:span text:style-name="T46">representado</text:span><text:span text:style-name="T2"> </text:span><text:span text:style-name="T46">pelo(a)</text:span><text:span text:style-name="T2"> </text:span><text:span text:style-name="T46">Exmo.(a)</text:span><text:span text:style-name="T2"> </text:span><text:span text:style-name="T46">Sr.(a)</text:span><text:span text:style-name="T2"> </text:span><text:span text:style-name="T46">Prefeito(a)</text:span><text:span text:style-name="T2"> </text:span><text:span text:style-name="T46">____________________________,</text:span><text:span text:style-name="T2"> </text:span><text:span text:style-name="T46">com</text:span><text:span text:style-name="T2"> </text:span><text:span text:style-name="T46">sede</text:span><text:span text:style-name="T2"> </text:span><text:span text:style-name="T46">na</text:span><text:span text:style-name="T2"> </text:span><text:span text:style-name="T46">_____________________________________,</text:span><text:span text:style-name="T2"> </text:span><text:span text:style-name="T46">nesta</text:span><text:span text:style-name="T2"> </text:span><text:span text:style-name="T46">cidade,</text:span></text:p>
      <text:p text:style-name="P34"/>
      <text:p text:style-name="P33"><text:span text:style-name="T2"><text:s/></text:span><text:span text:style-name="T46">pelos</text:span><text:span text:style-name="T2"> </text:span><text:span text:style-name="T46">fatos</text:span><text:span text:style-name="T2"> </text:span><text:span text:style-name="T46">e</text:span><text:span text:style-name="T2"> </text:span><text:span text:style-name="T46">fundamentos</text:span><text:span text:style-name="T2"> </text:span><text:span text:style-name="T46">adiante</text:span><text:span text:style-name="T2"> </text:span><text:span text:style-name="T46">expostos:</text:span></text:p>
      <text:p text:style-name="P33"><text:soft-page-break/><text:span text:style-name="T19">I</text:span><text:span text:style-name="T20"> – </text:span><text:span text:style-name="T19">DOS</text:span><text:span text:style-name="T20"> </text:span><text:span text:style-name="T19">FATOS</text:span><text:span text:style-name="T21">:</text:span><text:span text:style-name="T22"> </text:span></text:p>
      <text:p text:style-name="P32"/>
      <text:p text:style-name="P32"/>
      <text:p text:style-name="P6"><text:span text:style-name="T34">A</text:span><text:span text:style-name="T35"> </text:span><text:span text:style-name="T34">prática</text:span><text:span text:style-name="T35"> </text:span><text:span text:style-name="T34">de</text:span><text:span text:style-name="T35"> </text:span><text:span text:style-name="T34">atos</text:span><text:span text:style-name="T35"> </text:span><text:span text:style-name="T34">infracionais</text:span><text:span text:style-name="T35"> </text:span><text:span text:style-name="T34">por</text:span><text:span text:style-name="T35"> </text:span><text:span text:style-name="T34">adolescentes</text:span><text:span text:style-name="T35"> </text:span><text:span text:style-name="T34">no</text:span><text:span text:style-name="T35"> </text:span><text:span text:style-name="T34">Município</text:span><text:span text:style-name="T35"> </text:span><text:span text:style-name="T34">de</text:span><text:span text:style-name="T35"> </text:span><text:span text:style-name="T34">_______________</text:span><text:span text:style-name="T35"> </text:span><text:span text:style-name="T34">tem</text:span><text:span text:style-name="T35"> </text:span><text:span text:style-name="T34">sido</text:span><text:span text:style-name="T35"> </text:span><text:span text:style-name="T34">recorrente,</text:span><text:span text:style-name="T35"> </text:span><text:span text:style-name="T34">exigindo</text:span><text:span text:style-name="T35"> </text:span><text:span text:style-name="T34">a</text:span><text:span text:style-name="T35"> </text:span><text:span text:style-name="T34">aplicação</text:span><text:span text:style-name="T35"> </text:span><text:span text:style-name="T34">de</text:span><text:span text:style-name="T35"> </text:span><text:span text:style-name="T34">medidas</text:span><text:span text:style-name="T35"> </text:span><text:span text:style-name="T34">socioeducativas</text:span><text:span text:style-name="T35"> </text:span><text:span text:style-name="T34">que</text:span><text:span text:style-name="T35"> </text:span><text:span text:style-name="T34">visam</text:span><text:span text:style-name="T35"> à </text:span><text:span text:style-name="T34">responsabilização</text:span><text:span text:style-name="T35"> </text:span><text:span text:style-name="T34">do</text:span><text:span text:style-name="T35"> </text:span><text:span text:style-name="T34">adolescente</text:span><text:span text:style-name="T35"> </text:span><text:span text:style-name="T34">e</text:span><text:span text:style-name="T35"> à </text:span><text:span text:style-name="T34">integração</text:span><text:span text:style-name="T35"> </text:span><text:span text:style-name="T34">social</text:span><text:span text:style-name="T35"> </text:span><text:span text:style-name="T34">do</text:span><text:span text:style-name="T35"> </text:span><text:span text:style-name="T34">mesmo</text:span><text:span text:style-name="T35"> </text:span><text:span text:style-name="T34">e</text:span><text:span text:style-name="T35"> à </text:span><text:span text:style-name="T34">garantia</text:span><text:span text:style-name="T35"> </text:span><text:span text:style-name="T34">de</text:span><text:span text:style-name="T35"> </text:span><text:span text:style-name="T34">seus</text:span><text:span text:style-name="T35"> </text:span><text:span text:style-name="T34">direitos</text:span><text:span text:style-name="T35"> </text:span><text:span text:style-name="T34">individuais</text:span><text:span text:style-name="T35"> </text:span><text:span text:style-name="T34">e</text:span><text:span text:style-name="T35"> </text:span><text:span text:style-name="T34">sociais,</text:span><text:span text:style-name="T35"> </text:span><text:span text:style-name="T34">por</text:span><text:span text:style-name="T35"> </text:span><text:span text:style-name="T34">meio</text:span><text:span text:style-name="T35"> </text:span><text:span text:style-name="T34">do</text:span><text:span text:style-name="T35"> </text:span><text:span text:style-name="T34">cumprimento</text:span><text:span text:style-name="T35"> </text:span><text:span text:style-name="T34">de</text:span><text:span text:style-name="T35"> </text:span><text:span text:style-name="T34">seu</text:span><text:span text:style-name="T35"> </text:span><text:span text:style-name="T34">plano</text:span><text:span text:style-name="T35"> </text:span><text:span text:style-name="T34">individual</text:span><text:span text:style-name="T35"> </text:span><text:span text:style-name="T34">de</text:span><text:span text:style-name="T35"> </text:span><text:span text:style-name="T34">atendimento</text:span><text:span text:style-name="T35"> <text:s/></text:span></text:p>
      <text:p text:style-name="P37"/>
      <text:p text:style-name="P33"><text:span text:style-name="T30"><text:tab/></text:span><text:span text:style-name="T46">Entre</text:span><text:span text:style-name="T2"> </text:span><text:span text:style-name="T46">as</text:span><text:span text:style-name="T2"> </text:span><text:span text:style-name="T46">medidas</text:span><text:span text:style-name="T2"> </text:span><text:span text:style-name="T46">socioeducativas</text:span><text:span text:style-name="T2"> </text:span><text:span text:style-name="T46">a</text:span><text:span text:style-name="T2"> </text:span><text:span text:style-name="T46">serem</text:span><text:span text:style-name="T2"> </text:span><text:span text:style-name="T46">aplicadas</text:span><text:span text:style-name="T2"> </text:span><text:span text:style-name="T46">aos</text:span><text:span text:style-name="T2"> </text:span><text:span text:style-name="T46">adolescentes</text:span><text:span text:style-name="T2"> </text:span><text:span text:style-name="T46">infratores</text:span><text:span text:style-name="T2"> </text:span><text:span text:style-name="T46">estão</text:span><text:span text:style-name="T2"> </text:span><text:span text:style-name="T46">as</text:span><text:span text:style-name="T2"> </text:span><text:span text:style-name="T46">medidas</text:span><text:span text:style-name="T2"> </text:span><text:span text:style-name="T46">em</text:span><text:span text:style-name="T2"> </text:span><text:span text:style-name="T46">meio</text:span><text:span text:style-name="T2"> </text:span><text:span text:style-name="T46">aberto:</text:span><text:span text:style-name="T2"> </text:span><text:span text:style-name="T46">liberdade</text:span><text:span text:style-name="T2"> </text:span><text:span text:style-name="T46">assistida</text:span><text:span text:style-name="T2"> </text:span><text:span text:style-name="T46">(LA)</text:span><text:span text:style-name="T2"> </text:span><text:span text:style-name="T46">e</text:span><text:span text:style-name="T2"> </text:span><text:span text:style-name="T46">prestação</text:span><text:span text:style-name="T2"> </text:span><text:span text:style-name="T46">de</text:span><text:span text:style-name="T2"> </text:span><text:span text:style-name="T46">serviços</text:span><text:span text:style-name="T2"> </text:span><text:span text:style-name="T46">à</text:span><text:span text:style-name="T2"> </text:span><text:span text:style-name="T46">comunidade</text:span><text:span text:style-name="T2"> </text:span><text:span text:style-name="T46">(PSC).</text:span></text:p>
      <text:p text:style-name="P34"/>
      <text:p text:style-name="P33"><text:span text:style-name="T46"><text:tab/>Para</text:span><text:span text:style-name="T2"> </text:span><text:span text:style-name="T46">acompanhamento</text:span><text:span text:style-name="T2"> </text:span><text:span text:style-name="T46">e</text:span><text:span text:style-name="T2"> </text:span><text:span text:style-name="T46">cumprimento</text:span><text:span text:style-name="T2"> </text:span><text:span text:style-name="T46">das</text:span><text:span text:style-name="T2"> </text:span><text:span text:style-name="T46">medidas</text:span><text:span text:style-name="T2"> <text:s/></text:span><text:span text:style-name="T46">de</text:span><text:span text:style-name="T2"> </text:span><text:span text:style-name="T46">LA</text:span><text:span text:style-name="T2"> </text:span><text:span text:style-name="T46">e</text:span><text:span text:style-name="T2"> </text:span><text:span text:style-name="T46">PSC,</text:span><text:span text:style-name="T2"> </text:span><text:span text:style-name="T46">deve</text:span><text:span text:style-name="T2"> </text:span><text:span text:style-name="T46">existir</text:span><text:span text:style-name="T2"> </text:span><text:span text:style-name="T46">um</text:span><text:span text:style-name="T2"> </text:span><text:span text:style-name="T46">Serviço</text:span><text:span text:style-name="T2"> </text:span><text:span text:style-name="T46">Municipal</text:span><text:span text:style-name="T2"> </text:span><text:span text:style-name="T46">de</text:span><text:span text:style-name="T2"> </text:span><text:span text:style-name="T46">atendimento</text:span><text:span text:style-name="T2"> </text:span><text:span text:style-name="T46">para</text:span><text:span text:style-name="T2"> </text:span><text:span text:style-name="T46">a</text:span><text:span text:style-name="T2"> </text:span><text:span text:style-name="T46">execução</text:span><text:span text:style-name="T2"> </text:span><text:span text:style-name="T46">das</text:span><text:span text:style-name="T2"> </text:span><text:span text:style-name="T46">medidas</text:span><text:span text:style-name="T2"> </text:span><text:span text:style-name="T46">socioeducativas</text:span><text:span text:style-name="T2"> </text:span><text:span text:style-name="T46">em</text:span><text:span text:style-name="T2"> </text:span><text:span text:style-name="T46">meio</text:span><text:span text:style-name="T2"> </text:span><text:span text:style-name="T46">aberto,</text:span><text:span text:style-name="T2"> </text:span><text:span text:style-name="T46">composto,</text:span><text:span text:style-name="T2"> </text:span><text:span text:style-name="T46">no</text:span><text:span text:style-name="T2"> </text:span><text:span text:style-name="T46">mínimo,</text:span><text:span text:style-name="T2"> </text:span><text:span text:style-name="T46">por</text:span><text:span text:style-name="T2"> </text:span><text:span text:style-name="T46">um</text:span><text:span text:style-name="T2"> </text:span><text:span text:style-name="T46">Coordenador</text:span><text:span text:style-name="T2"> </text:span><text:span text:style-name="T46">e</text:span><text:span text:style-name="T2"> </text:span><text:span text:style-name="T46">por</text:span><text:span text:style-name="T2"> </text:span><text:span text:style-name="T46">uma</text:span><text:span text:style-name="T2"> </text:span><text:span text:style-name="T46">Equipe</text:span><text:span text:style-name="T2"> </text:span><text:span text:style-name="T46">Técnica,</text:span><text:span text:style-name="T2"> </text:span><text:span text:style-name="T46">contendo</text:span><text:span text:style-name="T2"> </text:span><text:span text:style-name="T46">psicólogo,</text:span><text:span text:style-name="T2"> </text:span><text:span text:style-name="T46">pedagogo</text:span><text:span text:style-name="T2"> </text:span><text:span text:style-name="T46">e</text:span><text:span text:style-name="T2"> </text:span><text:span text:style-name="T46">assistente</text:span><text:span text:style-name="T2"> </text:span><text:span text:style-name="T46">social.</text:span></text:p>
      <text:p text:style-name="P34"/>
      <text:p text:style-name="P33"><text:span text:style-name="T46"><text:tab/>Tal</text:span><text:span text:style-name="T2"> </text:span><text:span text:style-name="T46">Serviço</text:span><text:span text:style-name="T2"> </text:span><text:span text:style-name="T46">de</text:span><text:span text:style-name="T2"> </text:span><text:span text:style-name="T46">LA</text:span><text:span text:style-name="T2"> </text:span><text:span text:style-name="T46">e</text:span><text:span text:style-name="T2"> </text:span><text:span text:style-name="T46">PSC</text:span><text:span text:style-name="T2"> </text:span><text:span text:style-name="T46">inexiste</text:span><text:span text:style-name="T2"> </text:span><text:span text:style-name="T46">no</text:span><text:span text:style-name="T2"> </text:span><text:span text:style-name="T46">Município</text:span><text:span text:style-name="T2"> </text:span><text:span text:style-name="T46">de</text:span><text:span text:style-name="T2"> </text:span><text:span text:style-name="T46">________________,</text:span><text:span text:style-name="T2"> </text:span><text:span text:style-name="T46">o</text:span><text:span text:style-name="T2"> </text:span><text:span text:style-name="T46">que</text:span><text:span text:style-name="T2"> </text:span><text:span text:style-name="T46">vem</text:span><text:span text:style-name="T2"> </text:span><text:span text:style-name="T46">comprometendo</text:span><text:span text:style-name="T2"> </text:span><text:span text:style-name="T46">o</text:span><text:span text:style-name="T2"> </text:span><text:span text:style-name="T46">acompanhamento</text:span><text:span text:style-name="T2"> </text:span><text:span text:style-name="T46">e</text:span><text:span text:style-name="T2"> </text:span><text:span text:style-name="T46">a</text:span><text:span text:style-name="T2"> </text:span><text:span text:style-name="T46">execução</text:span><text:span text:style-name="T2"> </text:span><text:span text:style-name="T46">das</text:span><text:span text:style-name="T2"> </text:span><text:span text:style-name="T46">medidas</text:span><text:span text:style-name="T2"> </text:span><text:span text:style-name="T46">socioeducativas</text:span><text:span text:style-name="T2"> </text:span><text:span text:style-name="T46">acima</text:span><text:span text:style-name="T2"> </text:span><text:span text:style-name="T46">mencionadas,</text:span><text:span text:style-name="T2"> </text:span><text:span text:style-name="T46">e</text:span><text:span text:style-name="T2"> </text:span><text:span text:style-name="T46">contribuindo,</text:span><text:span text:style-name="T2"> </text:span><text:span text:style-name="T46">ainda</text:span><text:span text:style-name="T2"> </text:span><text:span text:style-name="T46">que</text:span><text:span text:style-name="T2"> </text:span><text:span text:style-name="T46">indiretamente,</text:span><text:span text:style-name="T2"> </text:span><text:span text:style-name="T46">para</text:span><text:span text:style-name="T2"> </text:span><text:span text:style-name="T46">a</text:span><text:span text:style-name="T2"> </text:span><text:span text:style-name="T46">continuidade</text:span><text:span text:style-name="T2"> </text:span><text:span text:style-name="T46">da</text:span><text:span text:style-name="T2"> </text:span><text:span text:style-name="T46">prática</text:span><text:span text:style-name="T2"> </text:span><text:span text:style-name="T46">infracional</text:span><text:span text:style-name="T2"> </text:span><text:span text:style-name="T46">pelos</text:span><text:span text:style-name="T2"> <text:s/></text:span><text:span text:style-name="T46">adolescentes.</text:span></text:p>
      <text:p text:style-name="P34"/>
      <text:p text:style-name="P33"><text:span text:style-name="T46"><text:tab/>Diante</text:span><text:span text:style-name="T2"> </text:span><text:span text:style-name="T46">do</text:span><text:span text:style-name="T2"> </text:span><text:span text:style-name="T46">quadro</text:span><text:span text:style-name="T2"> </text:span><text:span text:style-name="T46">acima</text:span><text:span text:style-name="T2"> </text:span><text:span text:style-name="T46">exposto,</text:span><text:span text:style-name="T2"> </text:span><text:span text:style-name="T46">e</text:span><text:span text:style-name="T2"> </text:span><text:span text:style-name="T46">uma</text:span><text:span text:style-name="T2"> </text:span><text:span text:style-name="T46">vez</text:span><text:span text:style-name="T2"> que </text:span><text:span text:style-name="T46">restaram</text:span><text:span text:style-name="T2"> </text:span><text:span text:style-name="T46">infrutíferas</text:span><text:span text:style-name="T2"> </text:span><text:span text:style-name="T46">as</text:span><text:span text:style-name="T2"> </text:span><text:span text:style-name="T46">tentativas</text:span><text:span text:style-name="T2"> </text:span><text:span text:style-name="T46">de</text:span><text:span text:style-name="T2"> </text:span><text:span text:style-name="T46">solução</text:span><text:span text:style-name="T2"> </text:span><text:span text:style-name="T46">direta</text:span><text:span text:style-name="T2"> </text:span><text:span text:style-name="T46">do</text:span><text:span text:style-name="T2"> </text:span><text:span text:style-name="T46">caso</text:span><text:span text:style-name="T2"> </text:span><text:span text:style-name="T46">com</text:span><text:span text:style-name="T2"> </text:span><text:span text:style-name="T46">os</text:span><text:span text:style-name="T2"> </text:span><text:span text:style-name="T46">representantes</text:span><text:span text:style-name="T2"> </text:span><text:span text:style-name="T46">do</text:span><text:span text:style-name="T2"> </text:span><text:span text:style-name="T46">Município/Réu,</text:span><text:span text:style-name="T2"> </text:span><text:span text:style-name="T46">não</text:span><text:span text:style-name="T2"> </text:span><text:span text:style-name="T46">restou</text:span><text:span text:style-name="T2"> </text:span><text:span text:style-name="T46">outra</text:span><text:span text:style-name="T2"> </text:span><text:span text:style-name="T46">alternativa</text:span><text:span text:style-name="T2"> </text:span><text:span text:style-name="T46">a</text:span><text:span text:style-name="T2"> </text:span><text:span text:style-name="T46">este</text:span><text:span text:style-name="T2"> </text:span><text:span text:style-name="T46">representante</text:span><text:span text:style-name="T2"> </text:span><text:span text:style-name="T46">do</text:span><text:span text:style-name="T2"> </text:span><text:span text:style-name="T46">Ministério</text:span><text:span text:style-name="T2"> </text:span><text:span text:style-name="T46">Público</text:span><text:span text:style-name="T2"> </text:span><text:span text:style-name="T46">senão</text:span><text:span text:style-name="T2"> </text:span><text:span text:style-name="T46">a</text:span><text:span text:style-name="T2"> </text:span><text:span text:style-name="T46">de</text:span><text:span text:style-name="T2"> </text:span><text:span text:style-name="T46">propor</text:span><text:span text:style-name="T2"> </text:span><text:span text:style-name="T46">a</text:span><text:span text:style-name="T2"> </text:span><text:span text:style-name="T46">presente</text:span><text:span text:style-name="T2"> </text:span><text:span text:style-name="T46">ação.</text:span></text:p>
      <text:p text:style-name="P3"/>
      <text:p text:style-name="P3"/>
      <text:p text:style-name="P3"/>
      <text:p text:style-name="P1"><text:soft-page-break/><text:span text:style-name="T8">II</text:span><text:span text:style-name="T10"> – </text:span><text:span text:style-name="T8">DO</text:span><text:span text:style-name="T10"> </text:span><text:span text:style-name="T8">DIREITO</text:span><text:span text:style-name="T9"> </text:span></text:p>
      <text:p text:style-name="P10"/>
      <text:p text:style-name="P9"><text:span text:style-name="T34">O</text:span><text:span text:style-name="T35"> </text:span><text:span text:style-name="T34">direito</text:span><text:span text:style-name="T35"> </text:span><text:span text:style-name="T34">à</text:span><text:span text:style-name="T35"> </text:span><text:span text:style-name="T34">proteção</text:span><text:span text:style-name="T35"> </text:span><text:span text:style-name="T34">integral</text:span><text:span text:style-name="T35"> </text:span><text:span text:style-name="T34">está</text:span><text:span text:style-name="T35"> </text:span><text:span text:style-name="T34">abalizado,</text:span><text:span text:style-name="T35"> </text:span><text:span text:style-name="T34">internacionalmente,</text:span><text:span text:style-name="T35"> </text:span><text:span text:style-name="T34">desde</text:span><text:span text:style-name="T35"> </text:span><text:span text:style-name="T34">1924,</text:span><text:span text:style-name="T35"> </text:span><text:span text:style-name="T34">com</text:span><text:span text:style-name="T35"> </text:span><text:span text:style-name="T34">a</text:span><text:span text:style-name="T35"> </text:span><text:span text:style-name="T34">Declaração</text:span><text:span text:style-name="T35"> </text:span><text:span text:style-name="T34">de</text:span><text:span text:style-name="T35"> </text:span><text:span text:style-name="T34">Genebra,</text:span><text:span text:style-name="T35"> </text:span><text:span text:style-name="T34">que</text:span><text:span text:style-name="T35"> </text:span><text:span text:style-name="T34">reconheceu</text:span><text:span text:style-name="T35"> “</text:span><text:span text:style-name="T34">a</text:span><text:span text:style-name="T35"> </text:span><text:span text:style-name="T34">necessidade</text:span><text:span text:style-name="T35"> </text:span><text:span text:style-name="T34">de</text:span><text:span text:style-name="T35"> </text:span><text:span text:style-name="T34">proporcionar</text:span><text:span text:style-name="T35"> </text:span><text:span text:style-name="T34">à</text:span><text:span text:style-name="T35"> </text:span><text:span text:style-name="T34">criança</text:span><text:span text:style-name="T35"> </text:span><text:span text:style-name="T34">uma</text:span><text:span text:style-name="T35"> </text:span><text:span text:style-name="T36">proteção</text:span><text:span text:style-name="T38"> </text:span><text:span text:style-name="T36">especial</text:span><text:span text:style-name="T35">”</text:span><text:span text:style-name="T34">.</text:span><text:span text:style-name="T35"> </text:span><text:span text:style-name="T34">A</text:span><text:span text:style-name="T35"> </text:span><text:span text:style-name="T34">partir</text:span><text:span text:style-name="T35"> </text:span><text:span text:style-name="T34">de</text:span><text:span text:style-name="T35"> </text:span><text:span text:style-name="T34">então,</text:span><text:span text:style-name="T35"> </text:span><text:span text:style-name="T34">está</text:span><text:span text:style-name="T35"> </text:span><text:span text:style-name="T34">presente</text:span><text:span text:style-name="T35"> </text:span><text:span text:style-name="T34">em</text:span><text:span text:style-name="T35"> </text:span><text:span text:style-name="T34">todos</text:span><text:span text:style-name="T35"> </text:span><text:span text:style-name="T34">os</text:span><text:span text:style-name="T35"> </text:span><text:span text:style-name="T34">documentos</text:span><text:span text:style-name="T35"> </text:span><text:span text:style-name="T34">internacionais</text:span><text:span text:style-name="T35"> </text:span><text:span text:style-name="T34">que</text:span><text:span text:style-name="T35"> </text:span><text:span text:style-name="T34">tratam</text:span><text:span text:style-name="T35"> </text:span><text:span text:style-name="T34">de</text:span><text:span text:style-name="T35"> </text:span><text:span text:style-name="T34">direitos</text:span><text:span text:style-name="T35"> </text:span><text:span text:style-name="T34">humanos,</text:span><text:span text:style-name="T35"> </text:span><text:span text:style-name="T34">de</text:span><text:span text:style-name="T35"> </text:span><text:span text:style-name="T34">forma</text:span><text:span text:style-name="T35"> </text:span><text:span text:style-name="T34">universal</text:span><text:span text:style-name="T35"> </text:span><text:span text:style-name="T34">ou</text:span><text:span text:style-name="T35"> </text:span><text:span text:style-name="T34">regionalizada,</text:span><text:span text:style-name="T35"> </text:span><text:span text:style-name="T34">como</text:span><text:span text:style-name="T35"> </text:span><text:span text:style-name="T34">a</text:span><text:span text:style-name="T35"> </text:span><text:span text:style-name="T34">Declaração</text:span><text:span text:style-name="T35"> </text:span><text:span text:style-name="T34">Universal</text:span><text:span text:style-name="T35"> </text:span><text:span text:style-name="T34">dos</text:span><text:span text:style-name="T35"> </text:span><text:span text:style-name="T34">Direitos</text:span><text:span text:style-name="T35"> </text:span><text:span text:style-name="T34">Humanos</text:span><text:span text:style-name="T35"> </text:span><text:span text:style-name="T34">(Paris,</text:span><text:span text:style-name="T35"> </text:span><text:span text:style-name="T34">1948),</text:span><text:span text:style-name="T35"> </text:span><text:span text:style-name="T34">que</text:span><text:span text:style-name="T35"> </text:span><text:span text:style-name="T34">trata</text:span><text:span text:style-name="T35"> </text:span><text:span text:style-name="T34">em</text:span><text:span text:style-name="T35"> </text:span><text:span text:style-name="T34">seu</text:span><text:span text:style-name="T35"> </text:span><text:span text:style-name="T34">artigo</text:span><text:span text:style-name="T35"> </text:span><text:span text:style-name="T34">XXV,</text:span><text:span text:style-name="T35"> </text:span><text:span text:style-name="T34">2,</text:span><text:span text:style-name="T50"> </text:span><text:span text:style-name="T34">do</text:span><text:span text:style-name="T35"> “</text:span><text:span text:style-name="T34">direito</text:span><text:span text:style-name="T35"> </text:span><text:span text:style-name="T34">a</text:span><text:span text:style-name="T35"> </text:span><text:span text:style-name="T34">cuidados</text:span><text:span text:style-name="T35"> </text:span><text:span text:style-name="T34">e</text:span><text:span text:style-name="T35"> </text:span><text:span text:style-name="T34">assistência</text:span><text:span text:style-name="T35"> </text:span><text:span text:style-name="T34">especiais</text:span><text:span text:style-name="T35">” </text:span><text:span text:style-name="T34">e</text:span><text:span text:style-name="T35"> </text:span><text:span text:style-name="T34">a</text:span><text:span text:style-name="T35"> </text:span><text:span text:style-name="T34">Convenção</text:span><text:span text:style-name="T35"> </text:span><text:span text:style-name="T34">Americana</text:span><text:span text:style-name="T35"> </text:span><text:span text:style-name="T34">sobre</text:span><text:span text:style-name="T35"> </text:span><text:span text:style-name="T34">os</text:span><text:span text:style-name="T35"> </text:span><text:span text:style-name="T34">Direitos</text:span><text:span text:style-name="T35"> </text:span><text:span text:style-name="T34">Humanos</text:span><text:span text:style-name="T35"> </text:span><text:span text:style-name="T34">(Pacto</text:span><text:span text:style-name="T35"> </text:span><text:span text:style-name="T34">de</text:span><text:span text:style-name="T35"> </text:span><text:span text:style-name="T34">São</text:span><text:span text:style-name="T35"> </text:span><text:span text:style-name="T34">José</text:span><text:span text:style-name="T35"> </text:span><text:span text:style-name="T34">da</text:span><text:span text:style-name="T35"> </text:span><text:span text:style-name="T34">Costa</text:span><text:span text:style-name="T35"> </text:span><text:span text:style-name="T34">Rica,</text:span><text:span text:style-name="T35"> </text:span><text:span text:style-name="T34">1969)</text:span><text:span text:style-name="T35"> </text:span><text:span text:style-name="T34">que</text:span><text:span text:style-name="T35"> </text:span><text:span text:style-name="T34">alinhou,</text:span><text:span text:style-name="T35"> </text:span><text:span text:style-name="T34">em</text:span><text:span text:style-name="T35"> </text:span><text:span text:style-name="T34">seu</text:span><text:span text:style-name="T35"> </text:span><text:span text:style-name="T34">artigo</text:span><text:span text:style-name="T35"> </text:span><text:span text:style-name="T34">19,</text:span><text:span text:style-name="T35"> </text:span><text:span text:style-name="T34">que</text:span><text:span text:style-name="T35"> “</text:span><text:span text:style-name="T34">toda</text:span><text:span text:style-name="T35"> </text:span><text:span text:style-name="T34">criança</text:span><text:span text:style-name="T35"> </text:span><text:span text:style-name="T34">tem</text:span><text:span text:style-name="T35"> </text:span><text:span text:style-name="T34">direito</text:span><text:span text:style-name="T35"> </text:span><text:span text:style-name="T34">às</text:span><text:span text:style-name="T35"> </text:span><text:span text:style-name="T34">medidas</text:span><text:span text:style-name="T35"> </text:span><text:span text:style-name="T34">de</text:span><text:span text:style-name="T35"> </text:span><text:span text:style-name="T34">proteção</text:span><text:span text:style-name="T35"> </text:span><text:span text:style-name="T34">que</text:span><text:span text:style-name="T35"> </text:span><text:span text:style-name="T34">a</text:span><text:span text:style-name="T35"> </text:span><text:span text:style-name="T34">sua</text:span><text:span text:style-name="T35"> </text:span><text:span text:style-name="T34">condição</text:span><text:span text:style-name="T35"> </text:span><text:span text:style-name="T34">de</text:span><text:span text:style-name="T35"> </text:span><text:span text:style-name="T34">menor</text:span><text:span text:style-name="T35"> </text:span><text:span text:style-name="T34">requer,</text:span><text:span text:style-name="T35"> </text:span><text:span text:style-name="T34">por</text:span><text:span text:style-name="T35"> </text:span><text:span text:style-name="T34">parte</text:span><text:span text:style-name="T35"> </text:span><text:span text:style-name="T34">da</text:span><text:span text:style-name="T35"> </text:span><text:span text:style-name="T34">família,</text:span><text:span text:style-name="T35"> </text:span><text:span text:style-name="T34">da</text:span><text:span text:style-name="T35"> </text:span><text:span text:style-name="T34">sociedade</text:span><text:span text:style-name="T35"> </text:span><text:span text:style-name="T34">e</text:span><text:span text:style-name="T35"> </text:span><text:span text:style-name="T34">do</text:span><text:span text:style-name="T35"> </text:span><text:span text:style-name="T34">Estado</text:span><text:span text:style-name="T35">”</text:span><text:span text:style-name="T34">.</text:span><text:span text:style-name="T35"> </text:span></text:p>
      <text:p text:style-name="P10"/>
      <text:p text:style-name="P11"><text:span text:style-name="T34">O</text:span><text:span text:style-name="T35"> </text:span><text:span text:style-name="T34">art.</text:span><text:span text:style-name="T35"> </text:span><text:span text:style-name="T34">19</text:span><text:span text:style-name="T35"> </text:span><text:span text:style-name="T34">da</text:span><text:span text:style-name="T35"> </text:span><text:span text:style-name="T34">Convenção</text:span><text:span text:style-name="T35"> </text:span><text:span text:style-name="T34">das</text:span><text:span text:style-name="T35"> </text:span><text:span text:style-name="T34">Nações</text:span><text:span text:style-name="T35"> </text:span><text:span text:style-name="T34">Unidas</text:span><text:span text:style-name="T35"> </text:span><text:span text:style-name="T34">sobre</text:span><text:span text:style-name="T35"> </text:span><text:span text:style-name="T34">os</text:span><text:span text:style-name="T35"> </text:span><text:span text:style-name="T34">Direitos</text:span><text:span text:style-name="T35"> </text:span><text:span text:style-name="T34">da</text:span><text:span text:style-name="T35"> </text:span><text:span text:style-name="T34">Criança</text:span><text:span text:style-name="T35"> </text:span><text:span text:style-name="T34">dispõe</text:span><text:span text:style-name="T35"> </text:span><text:span text:style-name="T34">que</text:span><text:span text:style-name="T40"> “</text:span><text:span text:style-name="T41">1.</text:span><text:span text:style-name="T40"> </text:span><text:span text:style-name="T41">Os</text:span><text:span text:style-name="T40"> </text:span><text:span text:style-name="T41">Estados</text:span><text:span text:style-name="T40"> </text:span><text:span text:style-name="T41">Partes</text:span><text:span text:style-name="T40"> </text:span><text:span text:style-name="T41">adotarão</text:span><text:span text:style-name="T40"> </text:span><text:span text:style-name="T41">todas</text:span><text:span text:style-name="T40"> </text:span><text:span text:style-name="T41">as</text:span><text:span text:style-name="T40"> </text:span><text:span text:style-name="T41">medidas</text:span><text:span text:style-name="T40"> </text:span><text:span text:style-name="T41">legislativas,</text:span><text:span text:style-name="T40"> </text:span><text:span text:style-name="T42">administrativas</text:span><text:span text:style-name="T41">,</text:span><text:span text:style-name="T40"> </text:span><text:span text:style-name="T42">sociais</text:span><text:span text:style-name="T40"> </text:span><text:span text:style-name="T41">e</text:span><text:span text:style-name="T40"> </text:span><text:span text:style-name="T41">educacionais</text:span><text:span text:style-name="T40"> </text:span><text:span text:style-name="T41">apropriadas</text:span><text:span text:style-name="T40"> </text:span><text:span text:style-name="T41">para</text:span><text:span text:style-name="T40"> </text:span><text:span text:style-name="T42">proteger</text:span><text:span text:style-name="T43"> </text:span><text:span text:style-name="T42">a</text:span><text:span text:style-name="T43"> </text:span><text:span text:style-name="T42">criança</text:span><text:span text:style-name="T43"> </text:span><text:span text:style-name="T42">contra</text:span><text:span text:style-name="T43"> </text:span><text:span text:style-name="T42">todas</text:span><text:span text:style-name="T43"> </text:span><text:span text:style-name="T42">as</text:span><text:span text:style-name="T43"> </text:span><text:span text:style-name="T42">formas</text:span><text:span text:style-name="T43"> </text:span><text:span text:style-name="T42">de</text:span><text:span text:style-name="T43"> </text:span><text:span text:style-name="T42">violência</text:span><text:span text:style-name="T43"> </text:span><text:span text:style-name="T42">física</text:span><text:span text:style-name="T43"> </text:span><text:span text:style-name="T42">ou</text:span><text:span text:style-name="T43"> </text:span><text:span text:style-name="T42">mental,</text:span><text:span text:style-name="T43"> </text:span><text:span text:style-name="T42">abuso</text:span><text:span text:style-name="T43"> </text:span><text:span text:style-name="T42">ou</text:span><text:span text:style-name="T43"> </text:span><text:span text:style-name="T42">tratamento</text:span><text:span text:style-name="T43"> </text:span><text:span text:style-name="T42">negligente,</text:span><text:span text:style-name="T43"> </text:span><text:span text:style-name="T42">maus-tratos</text:span><text:span text:style-name="T43"> </text:span><text:span text:style-name="T42">ou</text:span><text:span text:style-name="T43"> </text:span><text:span text:style-name="T42">exploração,</text:span><text:span text:style-name="T43"> </text:span><text:span text:style-name="T42">inclusive</text:span><text:span text:style-name="T43"> </text:span><text:span text:style-name="T42">abuso</text:span><text:span text:style-name="T43"> </text:span><text:span text:style-name="T42">sexual</text:span><text:span text:style-name="T41">,</text:span><text:span text:style-name="T40"> </text:span><text:span text:style-name="T41">enquanto</text:span><text:span text:style-name="T40"> </text:span><text:span text:style-name="T41">a</text:span><text:span text:style-name="T40"> </text:span><text:span text:style-name="T41">criança</text:span><text:span text:style-name="T40"> </text:span><text:span text:style-name="T41">estiver</text:span><text:span text:style-name="T40"> </text:span><text:span text:style-name="T41">sob</text:span><text:span text:style-name="T40"> </text:span><text:span text:style-name="T41">a</text:span><text:span text:style-name="T40"> </text:span><text:span text:style-name="T41">custódia</text:span><text:span text:style-name="T40"> </text:span><text:span text:style-name="T41">dos</text:span><text:span text:style-name="T40"> </text:span><text:span text:style-name="T41">pais,</text:span><text:span text:style-name="T40"> </text:span><text:span text:style-name="T41">do</text:span><text:span text:style-name="T40"> </text:span><text:span text:style-name="T41">representante</text:span><text:span text:style-name="T40"> </text:span><text:span text:style-name="T41">legal</text:span><text:span text:style-name="T40"> </text:span><text:span text:style-name="T41">ou</text:span><text:span text:style-name="T40"> </text:span><text:span text:style-name="T41">de</text:span><text:span text:style-name="T40"> </text:span><text:span text:style-name="T41">qualquer</text:span><text:span text:style-name="T40"> </text:span><text:span text:style-name="T41">pessoa</text:span><text:span text:style-name="T40"> </text:span><text:span text:style-name="T41">responsável</text:span><text:span text:style-name="T40"> </text:span><text:span text:style-name="T41">por</text:span><text:span text:style-name="T40"> </text:span><text:span text:style-name="T41">ela.</text:span><text:span text:style-name="T40"> </text:span><text:span text:style-name="T41">2.</text:span><text:span text:style-name="T40"> </text:span><text:span text:style-name="T41">Essas</text:span><text:span text:style-name="T40"> </text:span><text:span text:style-name="T41">medidas</text:span><text:span text:style-name="T40"> </text:span><text:span text:style-name="T41">de</text:span><text:span text:style-name="T40"> </text:span><text:span text:style-name="T41">proteção</text:span><text:span text:style-name="T40"> </text:span><text:span text:style-name="T41">deveriam</text:span><text:span text:style-name="T40"> </text:span><text:span text:style-name="T41">incluir,</text:span><text:span text:style-name="T40"> </text:span><text:span text:style-name="T41">conforme</text:span><text:span text:style-name="T40"> </text:span><text:span text:style-name="T41">apropriado,</text:span><text:span text:style-name="T40"> </text:span><text:span text:style-name="T41">procedimentos</text:span><text:span text:style-name="T40"> </text:span><text:span text:style-name="T41">eficazes</text:span><text:span text:style-name="T40"> </text:span><text:span text:style-name="T41">para</text:span><text:span text:style-name="T40"> </text:span><text:span text:style-name="T41">a</text:span><text:span text:style-name="T40"> </text:span><text:span text:style-name="T42">elaboração</text:span><text:span text:style-name="T43"> </text:span><text:span text:style-name="T42">de</text:span><text:span text:style-name="T43"> </text:span><text:span text:style-name="T42">programas</text:span><text:span text:style-name="T43"> </text:span><text:span text:style-name="T42">sociais</text:span><text:span text:style-name="T43"> </text:span><text:span text:style-name="T42">capazes</text:span><text:span text:style-name="T43"> </text:span><text:span text:style-name="T42">de</text:span><text:span text:style-name="T43"> </text:span><text:span text:style-name="T42">proporcionar</text:span><text:span text:style-name="T43"> </text:span><text:span text:style-name="T42">uma</text:span><text:span text:style-name="T43"> </text:span><text:span text:style-name="T42">assistência</text:span><text:span text:style-name="T43"> </text:span><text:span text:style-name="T42">adequada</text:span><text:span text:style-name="T43"> </text:span><text:span text:style-name="T42">à</text:span><text:span text:style-name="T43"> </text:span><text:span text:style-name="T42">criança</text:span><text:span text:style-name="T43"> </text:span><text:span text:style-name="T42">e</text:span><text:span text:style-name="T43"> </text:span><text:span text:style-name="T42">as</text:span><text:span text:style-name="T43"> </text:span><text:span text:style-name="T42">pessoas</text:span><text:span text:style-name="T43"> </text:span><text:span text:style-name="T42">encarregadas</text:span><text:span text:style-name="T43"> </text:span><text:span text:style-name="T42">de</text:span><text:span text:style-name="T43"> </text:span><text:span text:style-name="T42">seu</text:span><text:span text:style-name="T43"> </text:span><text:span text:style-name="T42">cuidado</text:span><text:span text:style-name="T41">,</text:span><text:span text:style-name="T40"> </text:span><text:span text:style-name="T41">bem</text:span><text:span text:style-name="T40"> </text:span><text:span text:style-name="T41">como</text:span><text:span text:style-name="T40"> </text:span><text:span text:style-name="T41">para</text:span><text:span text:style-name="T40"> </text:span><text:span text:style-name="T41">outras</text:span><text:span text:style-name="T40"> </text:span><text:span text:style-name="T41">formas</text:span><text:span text:style-name="T40"> </text:span><text:span text:style-name="T41">de</text:span><text:span text:style-name="T40"> </text:span><text:span text:style-name="T41">prevenção,</text:span><text:span text:style-name="T40"> </text:span><text:span text:style-name="T41">para</text:span><text:span text:style-name="T40"> </text:span><text:span text:style-name="T41">identificação,</text:span><text:span text:style-name="T40"> </text:span><text:span text:style-name="T41">notificação,</text:span><text:span text:style-name="T40"> </text:span><text:span text:style-name="T42">transferência</text:span><text:span text:style-name="T43"> </text:span><text:span text:style-name="T42">a</text:span><text:span text:style-name="T43"> </text:span><text:span text:style-name="T42">uma</text:span><text:span text:style-name="T43"> </text:span><text:span text:style-name="T42">instituição</text:span><text:span text:style-name="T41">,</text:span><text:span text:style-name="T40"> </text:span><text:span text:style-name="T41">investigação,</text:span><text:span text:style-name="T40"> </text:span><text:span text:style-name="T41">tratamento</text:span><text:span text:style-name="T40"> </text:span><text:span text:style-name="T41">e</text:span><text:span text:style-name="T40"> </text:span><text:span text:style-name="T41">acompanhamento</text:span><text:span text:style-name="T40"> </text:span><text:span text:style-name="T41">posterior</text:span><text:span text:style-name="T40"> </text:span><text:span text:style-name="T41">dos</text:span><text:span text:style-name="T40"> </text:span><text:span text:style-name="T41">casos</text:span><text:span text:style-name="T40"> </text:span><text:span text:style-name="T41">acima</text:span><text:span text:style-name="T40"> </text:span><text:span text:style-name="T41">mencionados</text:span><text:span text:style-name="T40"> </text:span><text:span text:style-name="T41">de</text:span><text:span text:style-name="T40"> </text:span><text:span text:style-name="T41">maus-tratos</text:span><text:span text:style-name="T40"> </text:span><text:span text:style-name="T41">à</text:span><text:span text:style-name="T40"> </text:span><text:span text:style-name="T41">criança</text:span><text:span text:style-name="T40"> </text:span><text:span text:style-name="T41">e,</text:span><text:span text:style-name="T40"> </text:span><text:span text:style-name="T41">conforme</text:span><text:span text:style-name="T40"> </text:span><text:span text:style-name="T41">o</text:span><text:span text:style-name="T40"> </text:span><text:span text:style-name="T41">caso,</text:span><text:span text:style-name="T40"> </text:span><text:span text:style-name="T41">para</text:span><text:span text:style-name="T40"> </text:span><text:span text:style-name="T41">a</text:span><text:span text:style-name="T40"> </text:span><text:span text:style-name="T41">intervenção</text:span><text:span text:style-name="T40"> </text:span><text:span text:style-name="T41">judiciária</text:span><text:span text:style-name="T40"> </text:span><text:span text:style-name="T41">(...)</text:span><text:span text:style-name="T40">”</text:span><text:span text:style-name="T41">.</text:span></text:p>
      <text:p text:style-name="P12"/>
      <text:p text:style-name="P11"><text:span text:style-name="T34">É</text:span><text:span text:style-name="T35"> </text:span><text:span text:style-name="T34">importante</text:span><text:span text:style-name="T35"> </text:span><text:span text:style-name="T34">ressaltar</text:span><text:span text:style-name="T35"> </text:span><text:span text:style-name="T34">que</text:span><text:span text:style-name="T35"> </text:span><text:span text:style-name="T34">o</text:span><text:span text:style-name="T35"> </text:span><text:span text:style-name="T34">Estado</text:span><text:span text:style-name="T35"> </text:span><text:span text:style-name="T34">brasileiro</text:span><text:span text:style-name="T35"> </text:span><text:span text:style-name="T34">sempre</text:span><text:span text:style-name="T35"> </text:span><text:span text:style-name="T34">subscreveu</text:span><text:span text:style-name="T35"> </text:span><text:span text:style-name="T34">os</text:span><text:span text:style-name="T35"> </text:span><text:span text:style-name="T34">documentos</text:span><text:span text:style-name="T35"> </text:span><text:span text:style-name="T34">internacionais</text:span><text:span text:style-name="T35"> </text:span><text:span text:style-name="T34">que,</text:span><text:span text:style-name="T35"> </text:span><text:span text:style-name="T34">de</text:span><text:span text:style-name="T35"> </text:span><text:span text:style-name="T34">alguma</text:span><text:span text:style-name="T35"> </text:span><text:span text:style-name="T34">forma,</text:span><text:span text:style-name="T35"> </text:span><text:span text:style-name="T34">protegem</text:span><text:span text:style-name="T35"> </text:span><text:span text:style-name="T34">as</text:span><text:span text:style-name="T35"> </text:span><text:span text:style-name="T34">crianças</text:span><text:span text:style-name="T35"> </text:span><text:span text:style-name="T34">e</text:span><text:span text:style-name="T35"> </text:span><text:soft-page-break/><text:span text:style-name="T34">adolescentes,</text:span><text:span text:style-name="T35"> </text:span><text:span text:style-name="T34">fossem</text:span><text:span text:style-name="T35"> </text:span><text:span text:style-name="T34">eles</text:span><text:span text:style-name="T35"> </text:span><text:span text:style-name="T34">Tratados</text:span><text:span text:style-name="T35"> </text:span><text:span text:style-name="T34">Internacionais,</text:span><text:span text:style-name="T35"> </text:span><text:span text:style-name="T34">Convenções</text:span><text:span text:style-name="T35"> </text:span><text:span text:style-name="T34">ou</text:span><text:span text:style-name="T35"> </text:span><text:span text:style-name="T34">Declarações,</text:span><text:span text:style-name="T35"> </text:span><text:span text:style-name="T34">de</text:span><text:span text:style-name="T35"> </text:span><text:span text:style-name="T34">sorte</text:span><text:span text:style-name="T35"> </text:span><text:span text:style-name="T34">que</text:span><text:span text:style-name="T35"> </text:span><text:span text:style-name="T37">o</text:span><text:span text:style-name="T39"> </text:span><text:span text:style-name="T37">direito</text:span><text:span text:style-name="T39"> </text:span><text:span text:style-name="T37">internacional</text:span><text:span text:style-name="T39"> </text:span><text:span text:style-name="T37">é</text:span><text:span text:style-name="T39"> </text:span><text:span text:style-name="T37">inserido</text:span><text:span text:style-name="T39"> </text:span><text:span text:style-name="T37">dentro</text:span><text:span text:style-name="T39"> </text:span><text:span text:style-name="T37">do</text:span><text:span text:style-name="T39"> </text:span><text:span text:style-name="T37">ordenamento</text:span><text:span text:style-name="T39"> </text:span><text:span text:style-name="T37">jurídico</text:span><text:span text:style-name="T39"> </text:span><text:span text:style-name="T37">brasileiro</text:span><text:span text:style-name="T39"> </text:span><text:span text:style-name="T37">senão</text:span><text:span text:style-name="T39"> </text:span><text:span text:style-name="T37">com</text:span><text:span text:style-name="T39"> </text:span><text:span text:style-name="T37">valor</text:span><text:span text:style-name="T39"> </text:span><text:span text:style-name="T37">de</text:span><text:span text:style-name="T39"> </text:span><text:span text:style-name="T37">emenda</text:span><text:span text:style-name="T39"> </text:span><text:span text:style-name="T37">constitucional</text:span><text:span text:style-name="T35"> </text:span><text:span text:style-name="T34">(diante</text:span><text:span text:style-name="T35"> </text:span><text:span text:style-name="T34">do</text:span><text:span text:style-name="T35"> </text:span><text:span text:style-name="T34">novo</text:span><text:span text:style-name="T35"> </text:span><text:span text:style-name="T34">teor</text:span><text:span text:style-name="T35"> </text:span><text:span text:style-name="T34">do</text:span><text:span text:style-name="T35"> </text:span><text:span text:style-name="T34">art.</text:span><text:span text:style-name="T35"> </text:span><text:span text:style-name="T34">5º,</text:span><text:span text:style-name="T35"> </text:span><text:span text:style-name="T34">§</text:span><text:span text:style-name="T35"> </text:span><text:span text:style-name="T34">3º</text:span><text:span text:style-name="T35"> </text:span><text:span text:style-name="T34">da</text:span><text:span text:style-name="T35"> </text:span><text:span text:style-name="T34">Constituição</text:span><text:span text:style-name="T35"> </text:span><text:span text:style-name="T34">Federal</text:span><text:span text:style-name="T35"> </text:span><text:span text:style-name="T34">de</text:span><text:span text:style-name="T35"> </text:span><text:span text:style-name="T34">1988,</text:span><text:span text:style-name="T35"> </text:span><text:span text:style-name="T34">com</text:span><text:span text:style-name="T35"> </text:span><text:span text:style-name="T34">redação</text:span><text:span text:style-name="T35"> </text:span><text:span text:style-name="T34">dada</text:span><text:span text:style-name="T35"> </text:span><text:span text:style-name="T34">pela</text:span><text:span text:style-name="T35"> </text:span><text:span text:style-name="T34">EC</text:span><text:span text:style-name="T35"> </text:span><text:span text:style-name="T34">n.º</text:span><text:span text:style-name="T35"> </text:span><text:span text:style-name="T34">45/04),</text:span><text:span text:style-name="T35"> </text:span><text:span text:style-name="T37">como</text:span><text:span text:style-name="T39"> </text:span><text:span text:style-name="T37">norma</text:span><text:span text:style-name="T39"> </text:span><text:span text:style-name="T37">legal</text:span><text:span text:style-name="T39"> </text:span><text:span text:style-name="T37">de</text:span><text:span text:style-name="T39"> </text:span><text:span text:style-name="T42">status</text:span><text:span text:style-name="T39"> </text:span><text:span text:style-name="T37">federal,</text:span><text:span text:style-name="T39"> </text:span><text:span text:style-name="T37">e</text:span><text:span text:style-name="T39"> </text:span><text:span text:style-name="T37">ainda,</text:span><text:span text:style-name="T39"> </text:span><text:span text:style-name="T37">como</text:span><text:span text:style-name="T39"> </text:span><text:span text:style-name="T37">costume</text:span><text:span text:style-name="T39"> </text:span><text:span text:style-name="T37">jurídico.</text:span></text:p>
      <text:p text:style-name="P13"/>
      <text:p text:style-name="P21"><text:span text:style-name="T46">A</text:span><text:span text:style-name="T2"> </text:span><text:span text:style-name="T46">Constituição</text:span><text:span text:style-name="T2"> </text:span><text:span text:style-name="T46">Federal</text:span><text:span text:style-name="T2"> </text:span><text:span text:style-name="T46">de</text:span><text:span text:style-name="T2"> </text:span><text:span text:style-name="T46">1988,</text:span><text:span text:style-name="T2"> </text:span><text:span text:style-name="T46">em</text:span><text:span text:style-name="T2"> </text:span><text:span text:style-name="T46">seu</text:span><text:span text:style-name="T2"> </text:span><text:span text:style-name="T46">art.</text:span><text:span text:style-name="T2"> </text:span><text:span text:style-name="T46">227,</text:span><text:span text:style-name="T2"> </text:span><text:span text:style-name="T46">dispõe</text:span><text:span text:style-name="T2"> </text:span><text:span text:style-name="T46">ser</text:span><text:span text:style-name="T2"> “</text:span><text:span text:style-name="T46">dever</text:span><text:span text:style-name="T2"> </text:span><text:span text:style-name="T46">da</text:span><text:span text:style-name="T2"> </text:span><text:span text:style-name="T46">família,</text:span><text:span text:style-name="T2"> </text:span><text:span text:style-name="T46">da</text:span><text:span text:style-name="T2"> </text:span><text:span text:style-name="T46">sociedade</text:span><text:span text:style-name="T2"> </text:span><text:span text:style-name="T46">e</text:span><text:span text:style-name="T2"> </text:span><text:span text:style-name="T46">do</text:span><text:span text:style-name="T2"> </text:span><text:span text:style-name="T46">Estado</text:span><text:span text:style-name="T2"> </text:span><text:span text:style-name="T46">assegurar</text:span><text:span text:style-name="T2"> </text:span><text:span text:style-name="T46">a</text:span><text:span text:style-name="T2"> </text:span><text:span text:style-name="T46">toda</text:span><text:span text:style-name="T2"> </text:span><text:span text:style-name="T46">criança</text:span><text:span text:style-name="T2"> </text:span><text:span text:style-name="T46">e</text:span><text:span text:style-name="T2"> </text:span><text:span text:style-name="T46">adolescente,</text:span><text:span text:style-name="T2"> </text:span><text:span text:style-name="T30">com</text:span><text:span text:style-name="T32"> </text:span><text:span text:style-name="T30">absoluta</text:span><text:span text:style-name="T32"> </text:span><text:span text:style-name="T30">prioridade</text:span><text:span text:style-name="T46">,</text:span><text:span text:style-name="T2"> </text:span><text:span text:style-name="T46">o</text:span><text:span text:style-name="T2"> </text:span><text:span text:style-name="T46">direito</text:span><text:span text:style-name="T2"> </text:span><text:span text:style-name="T46">à</text:span><text:span text:style-name="T2"> </text:span><text:span text:style-name="T46">vida,</text:span><text:span text:style-name="T2"> </text:span><text:span text:style-name="T46">à</text:span><text:span text:style-name="T2"> </text:span><text:span text:style-name="T46">saúde,</text:span><text:span text:style-name="T2"> </text:span><text:span text:style-name="T46">à</text:span><text:span text:style-name="T2"> </text:span><text:span text:style-name="T46">alimentação,</text:span><text:span text:style-name="T2"> </text:span><text:span text:style-name="T46">à</text:span><text:span text:style-name="T2"> </text:span><text:span text:style-name="T46">educação,</text:span><text:span text:style-name="T2"> </text:span><text:span text:style-name="T46">ao</text:span><text:span text:style-name="T2"> </text:span><text:span text:style-name="T46">lazer,</text:span><text:span text:style-name="T2"> </text:span><text:span text:style-name="T46">à</text:span><text:span text:style-name="T2"> </text:span><text:span text:style-name="T46">profissionalização,</text:span><text:span text:style-name="T2"> </text:span><text:span text:style-name="T46">à</text:span><text:span text:style-name="T2"> </text:span><text:span text:style-name="T46">cultura,</text:span><text:span text:style-name="T2"> </text:span><text:span text:style-name="T46">à</text:span><text:span text:style-name="T2"> </text:span><text:span text:style-name="T46">dignidade,</text:span><text:span text:style-name="T2"> </text:span><text:span text:style-name="T46">ao</text:span><text:span text:style-name="T2"> </text:span><text:span text:style-name="T46">respeito,</text:span><text:span text:style-name="T2"> </text:span><text:span text:style-name="T46">à</text:span><text:span text:style-name="T2"> </text:span><text:span text:style-name="T46">liberdade</text:span><text:span text:style-name="T2"> </text:span><text:span text:style-name="T46">e</text:span><text:span text:style-name="T2"> </text:span><text:span text:style-name="T46">à</text:span><text:span text:style-name="T2"> </text:span><text:span text:style-name="T46">convivência</text:span><text:span text:style-name="T2"> </text:span><text:span text:style-name="T46">familiar</text:span><text:span text:style-name="T2"> </text:span><text:span text:style-name="T46">e</text:span><text:span text:style-name="T2"> </text:span><text:span text:style-name="T46">comunitária</text:span><text:span text:style-name="T2"> </text:span><text:span text:style-name="T46">(...)</text:span><text:span text:style-name="T2">” </text:span><text:span text:style-name="T46">(destaque</text:span><text:span text:style-name="T2"> </text:span><text:span text:style-name="T46">inexistente</text:span><text:span text:style-name="T2"> </text:span><text:span text:style-name="T46">no</text:span><text:span text:style-name="T2"> </text:span><text:span text:style-name="T46">original).</text:span></text:p>
      <text:p text:style-name="P22"/>
      <text:p text:style-name="P21"><text:span text:style-name="T46">O</text:span><text:span text:style-name="T2"> </text:span><text:span text:style-name="T46">preceito</text:span><text:span text:style-name="T2"> </text:span><text:span text:style-name="T46">constitucional</text:span><text:span text:style-name="T2"> </text:span><text:span text:style-name="T46">foi</text:span><text:span text:style-name="T2"> </text:span><text:span text:style-name="T46">secundado</text:span><text:span text:style-name="T2"> </text:span><text:span text:style-name="T46">pelo</text:span><text:span text:style-name="T2"> </text:span><text:span text:style-name="T46">Estatuto</text:span><text:span text:style-name="T2"> </text:span><text:span text:style-name="T46">da</text:span><text:span text:style-name="T2"> </text:span><text:span text:style-name="T46">Criança</text:span><text:span text:style-name="T2"> </text:span><text:span text:style-name="T46">e</text:span><text:span text:style-name="T2"> </text:span><text:span text:style-name="T46">do</text:span><text:span text:style-name="T2"> </text:span><text:span text:style-name="T46">Adolescente</text:span><text:span text:style-name="T2"> </text:span><text:span text:style-name="T46">-</text:span><text:span text:style-name="T2"> </text:span><text:span text:style-name="T46">Lei</text:span><text:span text:style-name="T2"> </text:span><text:span text:style-name="T46">nº.</text:span><text:span text:style-name="T2"> </text:span><text:span text:style-name="T46">8.069/90,</text:span><text:span text:style-name="T2"> </text:span><text:span text:style-name="T46">em</text:span><text:span text:style-name="T2"> </text:span><text:span text:style-name="T46">seu</text:span><text:span text:style-name="T2"> </text:span><text:span text:style-name="T46">art.</text:span><text:span text:style-name="T2"> </text:span><text:span text:style-name="T46">3º,</text:span><text:span text:style-name="T2"> </text:span><text:span text:style-name="T46">ao</text:span><text:span text:style-name="T2"> </text:span><text:span text:style-name="T46">declarar</text:span><text:span text:style-name="T2"> </text:span><text:span text:style-name="T46">que</text:span><text:span text:style-name="T2"> </text:span><text:span text:style-name="T46">são</text:span><text:span text:style-name="T2"> </text:span><text:span text:style-name="T46">assegurados</text:span><text:span text:style-name="T2"> </text:span><text:span text:style-name="T46">aos</text:span><text:span text:style-name="T2"> </text:span><text:span text:style-name="T46">adolescentes,</text:span><text:span text:style-name="T2"> </text:span><text:span text:style-name="T46">como</text:span><text:span text:style-name="T2"> </text:span><text:span text:style-name="T46">pessoa</text:span><text:span text:style-name="T2"> </text:span><text:span text:style-name="T46">em</text:span><text:span text:style-name="T2"> </text:span><text:span text:style-name="T46">desenvolvimento,</text:span><text:span text:style-name="T2"> </text:span><text:span text:style-name="T46">além</text:span><text:span text:style-name="T2"> </text:span><text:span text:style-name="T46">de</text:span><text:span text:style-name="T2"> </text:span><text:span text:style-name="T46">todos</text:span><text:span text:style-name="T2"> </text:span><text:span text:style-name="T46">os</text:span><text:span text:style-name="T2"> </text:span><text:span text:style-name="T46">direitos</text:span><text:span text:style-name="T2"> </text:span><text:span text:style-name="T46">humanos</text:span><text:span text:style-name="T2"> </text:span><text:span text:style-name="T46">inerentes</text:span><text:span text:style-name="T2"> </text:span><text:span text:style-name="T46">à</text:span><text:span text:style-name="T2"> </text:span><text:span text:style-name="T46">pessoa</text:span><text:span text:style-name="T2"> </text:span><text:span text:style-name="T46">humana,</text:span><text:span text:style-name="T2"> </text:span><text:span text:style-name="T46">o</text:span><text:span text:style-name="T2"> </text:span><text:span text:style-name="T30">direito</text:span><text:span text:style-name="T32"> </text:span><text:span text:style-name="T30">à</text:span><text:span text:style-name="T32"> </text:span><text:span text:style-name="T30">proteção</text:span><text:span text:style-name="T32"> </text:span><text:span text:style-name="T30">integral</text:span><text:span text:style-name="T46">,</text:span><text:span text:style-name="T2"> </text:span><text:span text:style-name="T46">cujo</text:span><text:span text:style-name="T2"> </text:span><text:span text:style-name="T46">fundamento</text:span><text:span text:style-name="T2"> </text:span><text:span text:style-name="T46">se</text:span><text:span text:style-name="T2"> </text:span><text:span text:style-name="T46">baseia</text:span><text:span text:style-name="T2"> </text:span><text:span text:style-name="T46">na</text:span><text:span text:style-name="T32"> </text:span><text:span text:style-name="T30">prioridade</text:span><text:span text:style-name="T32"> </text:span><text:span text:style-name="T30">absoluta</text:span><text:span text:style-name="T46">,</text:span><text:span text:style-name="T2"> </text:span><text:span text:style-name="T46">atribuindo</text:span><text:span text:style-name="T2"> </text:span><text:span text:style-name="T46">ao</text:span><text:span text:style-name="T2"> </text:span><text:span text:style-name="T46">Estado</text:span><text:span text:style-name="T2"> </text:span><text:span text:style-name="T46">o</text:span><text:span text:style-name="T2"> </text:span><text:span text:style-name="T46">dever</text:span><text:span text:style-name="T2"> </text:span><text:span text:style-name="T46">de</text:span><text:span text:style-name="T2"> </text:span><text:span text:style-name="T46">assegurar</text:span><text:span text:style-name="T2"> </text:span><text:span text:style-name="T46">esses</text:span><text:span text:style-name="T2"> </text:span><text:span text:style-name="T46">direitos,</text:span><text:span text:style-name="T2"> </text:span><text:span text:style-name="T46">através</text:span><text:span text:style-name="T2"> </text:span><text:span text:style-name="T46">de</text:span><text:span text:style-name="T2"> </text:span><text:span text:style-name="T46">lei</text:span><text:span text:style-name="T2"> </text:span><text:span text:style-name="T46">ou</text:span><text:span text:style-name="T2"> </text:span><text:span text:style-name="T46">por</text:span><text:span text:style-name="T2"> </text:span><text:span text:style-name="T46">outros</text:span><text:span text:style-name="T2"> </text:span><text:span text:style-name="T46">meios,</text:span><text:span text:style-name="T2"> </text:span><text:span text:style-name="T46">a</text:span><text:span text:style-name="T2"> </text:span><text:span text:style-name="T46">fim</text:span><text:span text:style-name="T2"> </text:span><text:span text:style-name="T46">de</text:span><text:span text:style-name="T2"> </text:span><text:span text:style-name="T46">lhes</text:span><text:span text:style-name="T2"> </text:span><text:span text:style-name="T46">facultar</text:span><text:span text:style-name="T2"> </text:span><text:span text:style-name="T46">o</text:span><text:span text:style-name="T2"> </text:span><text:span text:style-name="T46">desenvolvimento</text:span><text:span text:style-name="T2"> </text:span><text:span text:style-name="T46">físico,</text:span><text:span text:style-name="T2"> </text:span><text:span text:style-name="T46">mental,</text:span><text:span text:style-name="T2"> </text:span><text:span text:style-name="T46">moral,</text:span><text:span text:style-name="T2"> </text:span><text:span text:style-name="T46">espiritual,</text:span><text:span text:style-name="T2"> </text:span><text:span text:style-name="T46">em</text:span><text:span text:style-name="T2"> </text:span><text:span text:style-name="T46">condições</text:span><text:span text:style-name="T2"> </text:span><text:span text:style-name="T46">de</text:span><text:span text:style-name="T2"> </text:span><text:span text:style-name="T46">liberdade</text:span><text:span text:style-name="T2"> </text:span><text:span text:style-name="T46">e</text:span><text:span text:style-name="T2"> </text:span><text:span text:style-name="T46">dignidade.</text:span><text:span text:style-name="T2"> </text:span></text:p>
      <text:p text:style-name="P22"/>
      <text:p text:style-name="P21"><text:span text:style-name="T46">Acrescenta,</text:span><text:span text:style-name="T2"> </text:span><text:span text:style-name="T46">ainda,</text:span><text:span text:style-name="T2"> </text:span><text:span text:style-name="T46">que</text:span><text:span text:style-name="T2"> </text:span><text:span text:style-name="T30">a</text:span><text:span text:style-name="T32"> </text:span><text:span text:style-name="T30">garantia</text:span><text:span text:style-name="T32"> </text:span><text:span text:style-name="T30">de</text:span><text:span text:style-name="T32"> </text:span><text:span text:style-name="T30">prioridade</text:span><text:span text:style-name="T32"> </text:span><text:span text:style-name="T30">se</text:span><text:span text:style-name="T32"> </text:span><text:span text:style-name="T30">fundamenta</text:span><text:span text:style-name="T32"> </text:span><text:span text:style-name="T30">na</text:span><text:span text:style-name="T2"> </text:span><text:span text:style-name="T46">primazia</text:span><text:span text:style-name="T2"> </text:span><text:span text:style-name="T46">de</text:span><text:span text:style-name="T2"> </text:span><text:span text:style-name="T46">receber</text:span><text:span text:style-name="T2"> </text:span><text:span text:style-name="T46">proteção</text:span><text:span text:style-name="T2"> </text:span><text:span text:style-name="T46">e</text:span><text:span text:style-name="T2"> </text:span><text:span text:style-name="T46">socorro</text:span><text:span text:style-name="T2"> </text:span><text:span text:style-name="T46">em</text:span><text:span text:style-name="T2"> </text:span><text:span text:style-name="T46">quaisquer</text:span><text:span text:style-name="T2"> </text:span><text:span text:style-name="T46">circunstâncias;</text:span><text:span text:style-name="T2"> </text:span><text:span text:style-name="T30">precedência</text:span><text:span text:style-name="T32"> </text:span><text:span text:style-name="T30">na</text:span><text:span text:style-name="T32"> </text:span><text:span text:style-name="T30">formulação</text:span><text:span text:style-name="T32"> </text:span><text:span text:style-name="T30">e</text:span><text:span text:style-name="T32"> </text:span><text:span text:style-name="T30">execução</text:span><text:span text:style-name="T32"> </text:span><text:span text:style-name="T30">das</text:span><text:span text:style-name="T32"> </text:span><text:span text:style-name="T30">políticas</text:span><text:span text:style-name="T32"> </text:span><text:span text:style-name="T30">sociais</text:span><text:span text:style-name="T32"> </text:span><text:span text:style-name="T30">públicas</text:span><text:span text:style-name="T32"> </text:span><text:span text:style-name="T30">e</text:span><text:span text:style-name="T32"> </text:span><text:span text:style-name="T30">destinação</text:span><text:span text:style-name="T32"> </text:span><text:span text:style-name="T30">privilegiada</text:span><text:span text:style-name="T32"> </text:span><text:span text:style-name="T30">de</text:span><text:span text:style-name="T32"> </text:span><text:span text:style-name="T30">recursos</text:span><text:span text:style-name="T32"> </text:span><text:span text:style-name="T30">públicos</text:span><text:span text:style-name="T2"> </text:span><text:span text:style-name="T46">nas</text:span><text:span text:style-name="T2"> </text:span><text:span text:style-name="T46">áreas</text:span><text:span text:style-name="T2"> </text:span><text:span text:style-name="T46">relacionadas</text:span><text:span text:style-name="T2"> </text:span><text:span text:style-name="T46">com</text:span><text:span text:style-name="T2"> </text:span><text:span text:style-name="T46">a</text:span><text:span text:style-name="T2"> </text:span><text:span text:style-name="T46">proteção</text:span><text:span text:style-name="T2"> </text:span><text:span text:style-name="T46">à</text:span><text:span text:style-name="T2"> </text:span><text:span text:style-name="T46">infância</text:span><text:span text:style-name="T2"> </text:span><text:span text:style-name="T46">e</text:span><text:span text:style-name="T2"> </text:span><text:span text:style-name="T46">à</text:span><text:span text:style-name="T2"> </text:span><text:span text:style-name="T46">juventude</text:span><text:span text:style-name="T2"> </text:span><text:span text:style-name="T46">(art.</text:span><text:span text:style-name="T2"> </text:span><text:span text:style-name="T46">4º</text:span><text:span text:style-name="T2"> </text:span><text:span text:style-name="T46">do</text:span><text:span text:style-name="T2"> </text:span><text:span text:style-name="T46">Estatuto</text:span><text:span text:style-name="T2"> </text:span><text:span text:style-name="T46">da</text:span><text:span text:style-name="T2"> </text:span><text:span text:style-name="T46">Criança</text:span><text:span text:style-name="T2"> </text:span><text:span text:style-name="T46">e</text:span><text:span text:style-name="T2"> </text:span><text:span text:style-name="T46">do</text:span><text:span text:style-name="T2"> </text:span><text:span text:style-name="T46">Adolescente).</text:span></text:p>
      <text:p text:style-name="P15"/>
      <text:p text:style-name="P14"><text:span text:style-name="T13">Estabelece</text:span><text:span text:style-name="T14"> </text:span><text:span text:style-name="T13">a</text:span><text:span text:style-name="T14"> </text:span><text:span text:style-name="T13">norma</text:span><text:span text:style-name="T14"> </text:span><text:span text:style-name="T13">do</text:span><text:span text:style-name="T14"> </text:span><text:span text:style-name="T13">art.</text:span><text:span text:style-name="T14"> </text:span><text:span text:style-name="T13">86</text:span><text:span text:style-name="T14"> </text:span><text:span text:style-name="T13">do</text:span><text:span text:style-name="T14"> </text:span><text:span text:style-name="T13">Estatuto</text:span><text:span text:style-name="T14"> </text:span><text:span text:style-name="T13">da</text:span><text:span text:style-name="T14"> </text:span><text:span text:style-name="T13">Criança</text:span><text:span text:style-name="T14"> </text:span><text:span text:style-name="T13">e</text:span><text:span text:style-name="T14"> </text:span><text:span text:style-name="T13">do</text:span><text:span text:style-name="T14"> </text:span><text:span text:style-name="T13">Adolescente</text:span><text:span text:style-name="T14"> <text:s/></text:span><text:span text:style-name="T13">que </text:span><text:span text:style-name="T14">“</text:span><text:span text:style-name="T15">A</text:span><text:span text:style-name="T16"> </text:span><text:span text:style-name="T15">política</text:span><text:span text:style-name="T16"> </text:span><text:span text:style-name="T15">de</text:span><text:span text:style-name="T16"> </text:span><text:span text:style-name="T15">atendimento</text:span><text:span text:style-name="T16"> </text:span><text:span text:style-name="T15">dos</text:span><text:span text:style-name="T16"> </text:span><text:span text:style-name="T15">direito</text:span><text:span text:style-name="T16"> </text:span><text:span text:style-name="T15">da</text:span><text:span text:style-name="T16"> </text:span><text:span text:style-name="T15">criança</text:span><text:span text:style-name="T16"> </text:span><text:span text:style-name="T15">e</text:span><text:span text:style-name="T16"> </text:span><text:span text:style-name="T15">do</text:span><text:span text:style-name="T16"> </text:span><text:span text:style-name="T15">adolescente</text:span><text:span text:style-name="T16"> </text:span><text:span text:style-name="T15">far-se-á</text:span><text:span text:style-name="T16"> </text:span><text:soft-page-break/><text:span text:style-name="T15">através</text:span><text:span text:style-name="T16"> </text:span><text:span text:style-name="T15">de</text:span><text:span text:style-name="T16"> </text:span><text:span text:style-name="T15">um</text:span><text:span text:style-name="T16"> </text:span><text:span text:style-name="T15">conjunto</text:span><text:span text:style-name="T16"> </text:span><text:span text:style-name="T15">articulado</text:span><text:span text:style-name="T16"> </text:span><text:span text:style-name="T15">de</text:span><text:span text:style-name="T16"> </text:span><text:span text:style-name="T15">ações</text:span><text:span text:style-name="T16"> </text:span><text:span text:style-name="T15">governamentais</text:span><text:span text:style-name="T16"> </text:span><text:span text:style-name="T15">e</text:span><text:span text:style-name="T16"> </text:span><text:span text:style-name="T15">não</text:span><text:span text:style-name="T16"> </text:span><text:span text:style-name="T15">governamentais,</text:span><text:span text:style-name="T16"> </text:span><text:span text:style-name="T15">da</text:span><text:span text:style-name="T16"> </text:span><text:span text:style-name="T15">União,</text:span><text:span text:style-name="T16"> </text:span><text:span text:style-name="T15">dos</text:span><text:span text:style-name="T16"> </text:span><text:span text:style-name="T15">Estados,</text:span><text:span text:style-name="T16"> </text:span><text:span text:style-name="T15">do</text:span><text:span text:style-name="T16"> </text:span><text:span text:style-name="T15">Distrito</text:span><text:span text:style-name="T16"> </text:span><text:span text:style-name="T15">Federal</text:span><text:span text:style-name="T16"> </text:span><text:span text:style-name="T15">e</text:span><text:span text:style-name="T16"> </text:span><text:span text:style-name="T15">dos</text:span><text:span text:style-name="T16"> </text:span><text:span text:style-name="T15">Municípios.</text:span><text:span text:style-name="T16">”</text:span><text:span text:style-name="T15">. </text:span></text:p>
      <text:p text:style-name="P28"><text:span text:style-name="T24">E</text:span><text:span text:style-name="T26"> </text:span><text:span text:style-name="T3">ainda,</text:span><text:span text:style-name="T25"> </text:span><text:span text:style-name="T3">o</text:span><text:span text:style-name="T25"> </text:span><text:span text:style-name="T3">art.</text:span><text:span text:style-name="T25"> </text:span><text:span text:style-name="T3">88</text:span><text:span text:style-name="T25"> </text:span><text:span text:style-name="T3">dispõe</text:span><text:span text:style-name="T23"> <text:s/></text:span><text:span text:style-name="T28">“</text:span><text:span text:style-name="T27">São</text:span><text:span text:style-name="T29"> </text:span><text:span text:style-name="T27">diretrizes</text:span><text:span text:style-name="T29"> </text:span><text:span text:style-name="T27">da</text:span><text:span text:style-name="T29"> </text:span><text:span text:style-name="T27">política</text:span><text:span text:style-name="T29"> </text:span><text:span text:style-name="T27">de</text:span><text:span text:style-name="T29"> </text:span><text:span text:style-name="T27">atendimento: I</text:span><text:span text:style-name="T29"> – </text:span><text:span text:style-name="T27">a</text:span><text:span text:style-name="T29"> </text:span><text:span text:style-name="T27">municipalização</text:span><text:span text:style-name="T29"> </text:span><text:span text:style-name="T27">do</text:span><text:span text:style-name="T29"> </text:span><text:span text:style-name="T27">atendimento;</text:span></text:p>
      <text:p text:style-name="P30"/>
      <text:p text:style-name="P29"><text:span text:style-name="T3">Pertinente</text:span><text:span text:style-name="T25"> </text:span><text:span text:style-name="T3">a</text:span><text:span text:style-name="T25"> </text:span><text:span text:style-name="T3">lição</text:span><text:span text:style-name="T25"> </text:span><text:span text:style-name="T3">de</text:span><text:span text:style-name="T25"> </text:span><text:span text:style-name="T3">Wilson</text:span><text:span text:style-name="T25"> </text:span><text:span text:style-name="T3">Donizeti</text:span><text:span text:style-name="T25"> </text:span><text:span text:style-name="T3">Liberati</text:span><text:span text:style-name="T25"> </text:span><text:span text:style-name="T3">e</text:span><text:span text:style-name="T25"> </text:span><text:span text:style-name="T3">Públeo</text:span><text:span text:style-name="T25"> </text:span><text:span text:style-name="T3">Caio</text:span><text:span text:style-name="T25"> </text:span><text:span text:style-name="T3">Bessa</text:span><text:span text:style-name="T25"> </text:span><text:span text:style-name="T3">Cyrino,</text:span><text:span text:style-name="T25"> </text:span><text:span text:style-name="T3">na</text:span><text:span text:style-name="T25"> </text:span><text:span text:style-name="T3">obra</text:span><text:span text:style-name="T25"> “</text:span><text:span text:style-name="T3">Conselhos</text:span><text:span text:style-name="T25"> </text:span><text:span text:style-name="T3">e</text:span><text:span text:style-name="T25"> </text:span><text:span text:style-name="T3">Fundos</text:span><text:span text:style-name="T25"> </text:span><text:span text:style-name="T3">no</text:span><text:span text:style-name="T25"> </text:span><text:span text:style-name="T3">Estatuto</text:span><text:span text:style-name="T25"> </text:span><text:span text:style-name="T3">da</text:span><text:span text:style-name="T25"> </text:span><text:span text:style-name="T3">Criança</text:span><text:span text:style-name="T25"> </text:span><text:span text:style-name="T3">e</text:span><text:span text:style-name="T25"> </text:span><text:span text:style-name="T3">do</text:span><text:span text:style-name="T25"> </text:span><text:span text:style-name="T3">Adolescente</text:span><text:span text:style-name="T25">”</text:span><text:span text:style-name="T3">,</text:span><text:span text:style-name="T25"> </text:span><text:span text:style-name="T3">mencionada</text:span><text:span text:style-name="T25"> </text:span><text:span text:style-name="T3">por</text:span><text:span text:style-name="T25"> </text:span><text:span text:style-name="T3">Moacyr</text:span><text:span text:style-name="T25"> </text:span><text:span text:style-name="T3">Motta</text:span><text:span text:style-name="T25"> </text:span><text:span text:style-name="T3">da</text:span><text:span text:style-name="T25"> </text:span><text:span text:style-name="T3">Silva</text:span><text:span text:style-name="T25"> </text:span><text:span text:style-name="T3">e</text:span><text:span text:style-name="T25"> </text:span><text:span text:style-name="T3">Josiane</text:span><text:span text:style-name="T25"> </text:span><text:span text:style-name="T3">Rose</text:span><text:span text:style-name="T25"> </text:span><text:span text:style-name="T3">Petry</text:span><text:span text:style-name="T25"> </text:span><text:span text:style-name="T3">Veronese,</text:span><text:span text:style-name="T25"> </text:span><text:span text:style-name="T3">in</text:span><text:span text:style-name="T25"> </text:span><text:span text:style-name="T3">A</text:span><text:span text:style-name="T25"> </text:span><text:span text:style-name="T3">tutela</text:span><text:span text:style-name="T25"> </text:span><text:span text:style-name="T3">Jurisdicional</text:span><text:span text:style-name="T25"> </text:span><text:span text:style-name="T3">dos</text:span><text:span text:style-name="T25"> </text:span><text:span text:style-name="T3">Direitos</text:span><text:span text:style-name="T25"> </text:span><text:span text:style-name="T3">da</text:span><text:span text:style-name="T25"> </text:span><text:span text:style-name="T3">Criança</text:span><text:span text:style-name="T25"> </text:span><text:span text:style-name="T3">e</text:span><text:span text:style-name="T25"> </text:span><text:span text:style-name="T3">do</text:span><text:span text:style-name="T25"> </text:span><text:span text:style-name="T3">Adolescente:</text:span></text:p>
      <text:p text:style-name="P16"/>
      <text:p text:style-name="P17"><text:span text:style-name="T17">“</text:span><text:span text:style-name="T18">As</text:span><text:span text:style-name="T17"> </text:span><text:span text:style-name="T18">obrigações</text:span><text:span text:style-name="T17"> </text:span><text:span text:style-name="T18">típicas</text:span><text:span text:style-name="T17"> </text:span><text:span text:style-name="T18">e</text:span><text:span text:style-name="T17"> </text:span><text:span text:style-name="T18">próprias</text:span><text:span text:style-name="T17"> </text:span><text:span text:style-name="T18">do</text:span><text:span text:style-name="T17"> </text:span><text:span text:style-name="T18">Poder</text:span><text:span text:style-name="T17"> </text:span><text:span text:style-name="T18">Público</text:span><text:span text:style-name="T17"> </text:span><text:span text:style-name="T18">local</text:span><text:span text:style-name="T17"> </text:span><text:span text:style-name="T18">devem</text:span><text:span text:style-name="T17"> </text:span><text:span text:style-name="T18">ser</text:span><text:span text:style-name="T17"> </text:span><text:span text:style-name="T18">por</text:span><text:span text:style-name="T17"> </text:span><text:span text:style-name="T18">eles</text:span><text:span text:style-name="T17"> </text:span><text:span text:style-name="T18">assumidas,</text:span><text:span text:style-name="T17"> </text:span><text:span text:style-name="T18">pois</text:span><text:span text:style-name="T17"> </text:span><text:span text:style-name="T18">municipalizar</text:span><text:span text:style-name="T17"> </text:span><text:span text:style-name="T18">significa</text:span><text:span text:style-name="T17"> </text:span><text:span text:style-name="T18">que</text:span><text:span text:style-name="T17"> </text:span><text:span text:style-name="T18">a</text:span><text:span text:style-name="T17"> </text:span><text:span text:style-name="T18">política</text:span><text:span text:style-name="T17"> </text:span><text:span text:style-name="T18">de</text:span><text:span text:style-name="T17"> </text:span><text:span text:style-name="T18">atendimento</text:span><text:span text:style-name="T17"> </text:span><text:span text:style-name="T18">será</text:span><text:span text:style-name="T17"> </text:span><text:span text:style-name="T18">formulada</text:span><text:span text:style-name="T17"> </text:span><text:span text:style-name="T18">e</text:span><text:span text:style-name="T17"> </text:span><text:span text:style-name="T18">executada,</text:span><text:span text:style-name="T17"> </text:span><text:span text:style-name="T18">geograficamente,</text:span><text:span text:style-name="T17"> </text:span><text:span text:style-name="T18">no</text:span><text:span text:style-name="T17"> </text:span><text:span text:style-name="T18">Município,</text:span><text:span text:style-name="T17"> </text:span><text:span text:style-name="T18">considerando</text:span><text:span text:style-name="T17"> </text:span><text:span text:style-name="T18">suas</text:span><text:span text:style-name="T17"> </text:span><text:span text:style-name="T18">peculiaridades</text:span><text:span text:style-name="T17"> </text:span><text:span text:style-name="T18">locais</text:span><text:span text:style-name="T17">”</text:span><text:span text:style-name="T18">.</text:span></text:p>
      <text:p text:style-name="P18"/>
      <text:p text:style-name="P17"><text:span text:style-name="T17">“</text:span><text:span text:style-name="T18">Embora</text:span><text:span text:style-name="T17"> </text:span><text:span text:style-name="T18">municipalizar</text:span><text:span text:style-name="T17"> </text:span><text:span text:style-name="T18">não</text:span><text:span text:style-name="T17"> </text:span><text:span text:style-name="T18">seja</text:span><text:span text:style-name="T17"> </text:span><text:span text:style-name="T18">prefeiturizar,</text:span><text:span text:style-name="T17"> </text:span><text:span text:style-name="T18">o</text:span><text:span text:style-name="T17"> </text:span><text:span text:style-name="T18">Poder</text:span><text:span text:style-name="T17"> </text:span><text:span text:style-name="T18">Público</text:span><text:span text:style-name="T17"> </text:span><text:span text:style-name="T18">local</text:span><text:span text:style-name="T17"> </text:span><text:span text:style-name="T18">tem</text:span><text:span text:style-name="T17"> </text:span><text:span text:style-name="T18">a</text:span><text:span text:style-name="T17"> </text:span><text:span text:style-name="T18">obrigação</text:span><text:span text:style-name="T17"> </text:span><text:span text:style-name="T18">primeira</text:span><text:span text:style-name="T17"> </text:span><text:span text:style-name="T18">de</text:span><text:span text:style-name="T17"> </text:span><text:span text:style-name="T18">criar</text:span><text:span text:style-name="T17"> </text:span><text:span text:style-name="T18">mecanismos</text:span><text:span text:style-name="T17"> </text:span><text:span text:style-name="T18">e</text:span><text:span text:style-name="T17"> </text:span><text:span text:style-name="T18">instrumentos</text:span><text:span text:style-name="T17"> </text:span><text:span text:style-name="T18">que</text:span><text:span text:style-name="T17"> </text:span><text:span text:style-name="T18">viabilizem</text:span><text:span text:style-name="T17"> </text:span><text:span text:style-name="T18">o</text:span><text:span text:style-name="T17"> </text:span><text:span text:style-name="T18">atendimento</text:span><text:span text:style-name="T17"> </text:span><text:span text:style-name="T18">infanto-juvenil</text:span><text:span text:style-name="T17"> </text:span><text:span text:style-name="T18">e,</text:span><text:span text:style-name="T17"> </text:span><text:span text:style-name="T18">juntamente</text:span><text:span text:style-name="T17"> </text:span><text:span text:style-name="T18">com</text:span><text:span text:style-name="T17"> </text:span><text:span text:style-name="T18">as</text:span><text:span text:style-name="T17"> </text:span><text:span text:style-name="T18">entidades</text:span><text:span text:style-name="T17"> </text:span><text:span text:style-name="T18">não</text:span><text:span text:style-name="T17"> </text:span><text:span text:style-name="T18">governamentais,</text:span><text:span text:style-name="T17"> </text:span><text:span text:style-name="T18">instituir</text:span><text:span text:style-name="T17"> </text:span><text:span text:style-name="T18">o</text:span><text:span text:style-name="T17"> ‘</text:span><text:span text:style-name="T18">sistema</text:span><text:span text:style-name="T17"> </text:span><text:span text:style-name="T18">municipal</text:span><text:span text:style-name="T17"> </text:span><text:span text:style-name="T18">de</text:span><text:span text:style-name="T17"> </text:span><text:span text:style-name="T18">atendimento'</text:span><text:span text:style-name="T17">”</text:span><text:span text:style-name="T18">.</text:span></text:p>
      <text:p text:style-name="P18"/>
      <text:p text:style-name="P17"><text:span text:style-name="T10">“</text:span><text:span text:style-name="T8">Se</text:span><text:span text:style-name="T10"> </text:span><text:span text:style-name="T8">ocorrer</text:span><text:span text:style-name="T10"> </text:span><text:span text:style-name="T8">a</text:span><text:span text:style-name="T10"> </text:span><text:span text:style-name="T8">omissão</text:span><text:span text:style-name="T10"> </text:span><text:span text:style-name="T8">do</text:span><text:span text:style-name="T10"> </text:span><text:span text:style-name="T8">Poder</text:span><text:span text:style-name="T10"> </text:span><text:span text:style-name="T8">Público,</text:span><text:span text:style-name="T10"> </text:span><text:span text:style-name="T8">compete</text:span><text:span text:style-name="T10"> </text:span><text:span text:style-name="T8">aos</text:span><text:span text:style-name="T10"> </text:span><text:span text:style-name="T8">órgãos</text:span><text:span text:style-name="T10"> </text:span><text:span text:style-name="T8">legitimados</text:span><text:span text:style-name="T10"> </text:span><text:span text:style-name="T8">no</text:span><text:span text:style-name="T10"> </text:span><text:span text:style-name="T8">art.</text:span><text:span text:style-name="T10"> </text:span><text:span text:style-name="T8">210</text:span><text:span text:style-name="T10"> </text:span><text:span text:style-name="T8">do</text:span><text:span text:style-name="T10"> </text:span><text:span text:style-name="T8">Estatuto</text:span><text:span text:style-name="T10"> </text:span><text:span text:style-name="T8">a</text:span><text:span text:style-name="T10"> </text:span><text:span text:style-name="T8">provocação</text:span><text:span text:style-name="T10"> </text:span><text:span text:style-name="T8">do</text:span><text:span text:style-name="T10"> </text:span><text:span text:style-name="T8">Poder</text:span><text:span text:style-name="T10"> </text:span><text:span text:style-name="T8">Judiciário,</text:span><text:span text:style-name="T10"> </text:span><text:span text:style-name="T8">que</text:span><text:span text:style-name="T10"> </text:span><text:span text:style-name="T8">concederá</text:span><text:span text:style-name="T10"> </text:span><text:span text:style-name="T8">a</text:span><text:span text:style-name="T10"> </text:span><text:span text:style-name="T8">prestação</text:span><text:span text:style-name="T10"> </text:span><text:span text:style-name="T8">jurisdicional</text:span><text:span text:style-name="T10"> </text:span><text:span text:style-name="T8">para</text:span><text:span text:style-name="T10"> </text:span><text:span text:style-name="T8">criar</text:span><text:span text:style-name="T10"> </text:span><text:span text:style-name="T8">ou</text:span><text:span text:style-name="T10"> </text:span><text:span text:style-name="T8">fazer</text:span><text:span text:style-name="T10"> </text:span><text:span text:style-name="T8">funcionar</text:span><text:span text:style-name="T10"> </text:span><text:span text:style-name="T8">os</text:span><text:span text:style-name="T10"> </text:span><text:span text:style-name="T8">programas</text:span><text:span text:style-name="T10"> </text:span><text:span text:style-name="T8">de</text:span><text:span text:style-name="T10"> </text:span><text:span text:style-name="T8">atendimento.</text:span><text:span text:style-name="T10"> </text:span><text:span text:style-name="T11">(grifos</text:span><text:span text:style-name="T12"> </text:span><text:span text:style-name="T11">acrescidos)</text:span><text:span text:style-name="T14"> </text:span><text:span text:style-name="T13">Silva,</text:span><text:span text:style-name="T14"> </text:span><text:span text:style-name="T13">Moacyr</text:span><text:span text:style-name="T14"> </text:span><text:span text:style-name="T13">Motta</text:span><text:span text:style-name="T14"> </text:span><text:span text:style-name="T13">da.</text:span><text:span text:style-name="T14"> </text:span><text:span text:style-name="T13">A</text:span><text:span text:style-name="T14"> </text:span><text:span text:style-name="T13">Tutela</text:span><text:span text:style-name="T14"> </text:span><text:span text:style-name="T13">jurisdicional</text:span><text:span text:style-name="T14"> </text:span><text:span text:style-name="T13">dos</text:span><text:span text:style-name="T14"> </text:span><text:span text:style-name="T13">direitos</text:span><text:span text:style-name="T14"> </text:span><text:span text:style-name="T13">da</text:span><text:span text:style-name="T14"> </text:span><text:span text:style-name="T13">criança</text:span><text:span text:style-name="T14"> </text:span><text:span text:style-name="T13">e</text:span><text:span text:style-name="T14"> </text:span><text:span text:style-name="T13">do</text:span><text:span text:style-name="T14"> </text:span><text:span text:style-name="T13">adolescente/</text:span><text:span text:style-name="T14"> </text:span><text:soft-page-break/><text:span text:style-name="T13">Moacyr</text:span><text:span text:style-name="T14"> </text:span><text:span text:style-name="T13">Motta</text:span><text:span text:style-name="T14"> </text:span><text:span text:style-name="T13">da</text:span><text:span text:style-name="T14"> </text:span><text:span text:style-name="T13">Silva,</text:span><text:span text:style-name="T14"> </text:span><text:span text:style-name="T13">Josiane</text:span><text:span text:style-name="T14"> </text:span><text:span text:style-name="T13">Rose</text:span><text:span text:style-name="T14"> </text:span><text:span text:style-name="T13">Petry</text:span><text:span text:style-name="T14"> </text:span><text:span text:style-name="T13">Veronese</text:span><text:span text:style-name="T14"> – </text:span><text:span text:style-name="T13">São</text:span><text:span text:style-name="T14"> </text:span><text:span text:style-name="T13">Paulo:</text:span><text:span text:style-name="T14"> </text:span><text:span text:style-name="T13">LTR,</text:span><text:span text:style-name="T14"> </text:span><text:span text:style-name="T13">1998.</text:span><text:span text:style-name="T14"> </text:span><text:span text:style-name="T13">p.</text:span><text:span text:style-name="T14"> </text:span><text:span text:style-name="T13">172/3.</text:span></text:p>
      <text:p text:style-name="P19"/>
      <text:p text:style-name="P31"><text:span text:style-name="T13">A</text:span><text:span text:style-name="T14"> </text:span><text:span text:style-name="T13">Lei</text:span><text:span text:style-name="T14"> </text:span><text:span text:style-name="T13">nº.</text:span><text:span text:style-name="T14"> </text:span><text:span text:style-name="T13">12.594,</text:span><text:span text:style-name="T14"> </text:span><text:span text:style-name="T13">de</text:span><text:span text:style-name="T14"> </text:span><text:span text:style-name="T13">18</text:span><text:span text:style-name="T14"> </text:span><text:span text:style-name="T13">de</text:span><text:span text:style-name="T14"> </text:span><text:span text:style-name="T13">janeiro</text:span><text:span text:style-name="T14"> </text:span><text:span text:style-name="T13">de</text:span><text:span text:style-name="T14"> </text:span><text:span text:style-name="T13">2012,</text:span><text:span text:style-name="T14"> </text:span><text:span text:style-name="T13">que</text:span><text:span text:style-name="T14"> </text:span><text:span text:style-name="T13">instituiu</text:span><text:span text:style-name="T14"> </text:span><text:span text:style-name="T13">o</text:span><text:span text:style-name="T14"> </text:span><text:span text:style-name="T13">Sistema</text:span><text:span text:style-name="T14"> </text:span><text:span text:style-name="T13">Nacional</text:span><text:span text:style-name="T14"> </text:span><text:span text:style-name="T13">de</text:span><text:span text:style-name="T14"> </text:span><text:span text:style-name="T13">Atendimento</text:span><text:span text:style-name="T14"> </text:span><text:span text:style-name="T13">Socioeducativo - SINASE,</text:span><text:span text:style-name="T14"> </text:span><text:span text:style-name="T13">estabeleceu</text:span><text:span text:style-name="T14"> </text:span><text:span text:style-name="T13">em</text:span><text:span text:style-name="T14"> </text:span><text:span text:style-name="T13">seu</text:span><text:span text:style-name="T14"> </text:span><text:span text:style-name="T13">artigo</text:span><text:span text:style-name="T14"> </text:span><text:span text:style-name="T13">5º.,</text:span><text:span text:style-name="T14"> </text:span><text:span text:style-name="T13">inciso</text:span><text:span text:style-name="T14"> </text:span><text:span text:style-name="T13">III,</text:span><text:span text:style-name="T14"> </text:span><text:span text:style-name="T13">que</text:span><text:span text:style-name="T14"> </text:span><text:span text:style-name="T13">compete</text:span><text:span text:style-name="T14"> </text:span><text:span text:style-name="T13">aos</text:span><text:span text:style-name="T14"> </text:span><text:span text:style-name="T13">Municípios</text:span><text:span text:style-name="T14"> “</text:span><text:span text:style-name="T13">criar</text:span><text:span text:style-name="T14"> </text:span><text:span text:style-name="T13">e</text:span><text:span text:style-name="T14"> </text:span><text:span text:style-name="T13">manter</text:span><text:span text:style-name="T14"> </text:span><text:span text:style-name="T13">programas</text:span><text:span text:style-name="T14"> </text:span><text:span text:style-name="T13">de</text:span><text:span text:style-name="T14"> </text:span><text:span text:style-name="T13">atendimento</text:span><text:span text:style-name="T14"> </text:span><text:span text:style-name="T13">para</text:span><text:span text:style-name="T14"> </text:span><text:span text:style-name="T13">a</text:span><text:span text:style-name="T14"> </text:span><text:span text:style-name="T13">execução</text:span><text:span text:style-name="T14"> </text:span><text:span text:style-name="T13">das</text:span><text:span text:style-name="T14"> </text:span><text:span text:style-name="T13">medidas</text:span><text:span text:style-name="T14"> </text:span><text:span text:style-name="T13">scoioeducativas</text:span><text:span text:style-name="T14"> </text:span><text:span text:style-name="T13">em</text:span><text:span text:style-name="T14"> </text:span><text:span text:style-name="T13">meio</text:span><text:span text:style-name="T14"> </text:span><text:span text:style-name="T13">aberto.</text:span><text:span text:style-name="T14">” <text:s/></text:span></text:p>
      <text:p text:style-name="P33"><text:span text:style-name="T46"><text:tab/>Portanto,</text:span><text:span text:style-name="T2"> </text:span><text:span text:style-name="T46">a</text:span><text:span text:style-name="T2"> </text:span><text:span text:style-name="T46">presente</text:span><text:span text:style-name="T2"> </text:span><text:span text:style-name="T46">demanda</text:span><text:span text:style-name="T2"> </text:span><text:span text:style-name="T46">está</text:span><text:span text:style-name="T2"> </text:span><text:span text:style-name="T46">amplamente</text:span><text:span text:style-name="T2"> </text:span><text:span text:style-name="T46">respaldada</text:span><text:span text:style-name="T2"> </text:span><text:span text:style-name="T46">em</text:span><text:span text:style-name="T2"> </text:span><text:span text:style-name="T46">nosso</text:span><text:span text:style-name="T2"> </text:span><text:span text:style-name="T46">ordenamento</text:span><text:span text:style-name="T2"> </text:span><text:span text:style-name="T46">jurídico.</text:span><text:span text:style-name="T2"> <text:s/></text:span></text:p>
      <text:p text:style-name="P24"/>
      <text:p text:style-name="P23"><text:span text:style-name="T48">III</text:span><text:span text:style-name="T49"> – </text:span><text:span text:style-name="T48">DO</text:span><text:span text:style-name="T49"> </text:span><text:span text:style-name="T48">PEDIDO</text:span></text:p>
      <text:p text:style-name="P25"/>
      <text:p text:style-name="P23"><text:span text:style-name="T46">Diante</text:span><text:span text:style-name="T2"> </text:span><text:span text:style-name="T46">do</text:span><text:span text:style-name="T2"> </text:span><text:span text:style-name="T46">exposto,</text:span><text:span text:style-name="T2"> </text:span><text:span text:style-name="T46">requer</text:span><text:span text:style-name="T2"> </text:span><text:span text:style-name="T46">o</text:span><text:span text:style-name="T2"> </text:span><text:span text:style-name="T46">Ministério</text:span><text:span text:style-name="T2"> </text:span><text:span text:style-name="T46">Público</text:span><text:span text:style-name="T2"> </text:span><text:span text:style-name="T46">Estadual</text:span><text:span text:style-name="T2"> </text:span><text:span text:style-name="T46">o</text:span><text:span text:style-name="T2"> </text:span><text:span text:style-name="T46">seguinte:</text:span><text:span text:style-name="T2"> <text:s text:c="2"/></text:span></text:p>
      <text:p text:style-name="P24"/>
      <text:p text:style-name="P23"><text:span text:style-name="T46">1</text:span><text:span text:style-name="T2"> </text:span><text:span text:style-name="T46">-</text:span><text:span text:style-name="T2"> <text:s/></text:span><text:span text:style-name="T46">o</text:span><text:span text:style-name="T2"> </text:span><text:span text:style-name="T46">recebimento</text:span><text:span text:style-name="T2"> </text:span><text:span text:style-name="T46">da</text:span><text:span text:style-name="T2"> </text:span><text:span text:style-name="T46">presente</text:span><text:span text:style-name="T2"> </text:span><text:span text:style-name="T46">ação,</text:span><text:span text:style-name="T2"> </text:span><text:span text:style-name="T46">em</text:span><text:span text:style-name="T2"> </text:span><text:span text:style-name="T46">todos</text:span><text:span text:style-name="T2"> </text:span><text:span text:style-name="T46">os</text:span><text:span text:style-name="T2"> </text:span><text:span text:style-name="T46">seus</text:span><text:span text:style-name="T2"> </text:span><text:span text:style-name="T46">termos;</text:span></text:p>
      <text:p text:style-name="P23"><text:span text:style-name="T46">2</text:span><text:span text:style-name="T2"> </text:span><text:span text:style-name="T46">-</text:span><text:span text:style-name="T2"> <text:s/></text:span><text:span text:style-name="T46">a</text:span><text:span text:style-name="T2"> </text:span><text:span text:style-name="T46">citação</text:span><text:span text:style-name="T2"> </text:span><text:span text:style-name="T46">do</text:span><text:span text:style-name="T2"> </text:span><text:span text:style-name="T46">Município/Réu</text:span><text:span text:style-name="T2"> </text:span><text:span text:style-name="T46">para,</text:span><text:span text:style-name="T2"> </text:span><text:span text:style-name="T46">no</text:span><text:span text:style-name="T2"> </text:span><text:span text:style-name="T46">prazo</text:span><text:span text:style-name="T2"> </text:span><text:span text:style-name="T46">legal,</text:span><text:span text:style-name="T2"> </text:span><text:span text:style-name="T46">querendo,</text:span><text:span text:style-name="T2"> </text:span><text:span text:style-name="T46">responder</text:span><text:span text:style-name="T2"> </text:span><text:span text:style-name="T46">a</text:span><text:span text:style-name="T2"> </text:span><text:span text:style-name="T46">presente</text:span><text:span text:style-name="T2"> </text:span><text:span text:style-name="T46">ação;</text:span><text:span text:style-name="T2"> </text:span><text:span text:style-name="T46">e</text:span></text:p>
      <text:p text:style-name="P20"><text:span text:style-name="T34">3</text:span><text:span text:style-name="T35"> – </text:span><text:span text:style-name="T34">o</text:span><text:span text:style-name="T35"> </text:span><text:span text:style-name="T34">julgamento</text:span><text:span text:style-name="T35"> </text:span><text:span text:style-name="T34">procedente</text:span><text:span text:style-name="T35"> </text:span><text:span text:style-name="T34">da</text:span><text:span text:style-name="T35"> </text:span><text:span text:style-name="T34">presente</text:span><text:span text:style-name="T35"> </text:span><text:span text:style-name="T34">ação</text:span><text:span text:style-name="T35"> </text:span><text:span text:style-name="T34">em</text:span><text:span text:style-name="T35"> </text:span><text:span text:style-name="T34">todos</text:span><text:span text:style-name="T35"> </text:span><text:span text:style-name="T34">os</text:span><text:span text:style-name="T35"> </text:span><text:span text:style-name="T34">seus</text:span><text:span text:style-name="T35"> </text:span><text:span text:style-name="T34">termos,</text:span><text:span text:style-name="T35"> </text:span><text:span text:style-name="T34">para</text:span><text:span text:style-name="T35"> </text:span><text:span text:style-name="T34">ao</text:span><text:span text:style-name="T35"> </text:span><text:span text:style-name="T34">final,</text:span><text:span text:style-name="T35"> </text:span><text:span text:style-name="T34">determinar</text:span><text:span text:style-name="T35"> </text:span><text:span text:style-name="T34">ao</text:span><text:span text:style-name="T35"> </text:span><text:span text:style-name="T34">Município</text:span><text:span text:style-name="T35"> </text:span><text:span text:style-name="T34">de</text:span><text:span text:style-name="T35"> </text:span><text:span text:style-name="T34">_______________,</text:span><text:span text:style-name="T35"> </text:span><text:span text:style-name="T34">a</text:span><text:span text:style-name="T35"> </text:span><text:span text:style-name="T34">criação</text:span><text:span text:style-name="T35"> </text:span><text:span text:style-name="T34">do</text:span><text:span text:style-name="T35"> </text:span><text:span text:style-name="T34">Serviço</text:span><text:span text:style-name="T35"> </text:span><text:span text:style-name="T34">Municipal</text:span><text:span text:style-name="T35"> </text:span><text:span text:style-name="T34">de</text:span><text:span text:style-name="T35"> </text:span><text:span text:style-name="T34">Liberdade</text:span><text:span text:style-name="T35"> </text:span><text:span text:style-name="T34">Assistida</text:span><text:span text:style-name="T35"> </text:span><text:span text:style-name="T34">e</text:span><text:span text:style-name="T35"> </text:span><text:span text:style-name="T34">Prestação</text:span><text:span text:style-name="T35"> </text:span><text:span text:style-name="T34">de</text:span><text:span text:style-name="T35"> </text:span><text:span text:style-name="T34">Serviços</text:span><text:span text:style-name="T35"> </text:span><text:span text:style-name="T34">à</text:span><text:span text:style-name="T35"> </text:span><text:span text:style-name="T34">Comunidade,</text:span><text:span text:style-name="T35"> </text:span><text:span text:style-name="T34">composta</text:span><text:span text:style-name="T35"> </text:span><text:span text:style-name="T34">de</text:span><text:span text:style-name="T35"> </text:span><text:span text:style-name="T34">um</text:span><text:span text:style-name="T35"> </text:span><text:span text:style-name="T34">Coordenador</text:span><text:span text:style-name="T35"> </text:span><text:span text:style-name="T34">e</text:span><text:span text:style-name="T35"> </text:span><text:span text:style-name="T34">de</text:span><text:span text:style-name="T35"> </text:span><text:span text:style-name="T34">uma</text:span><text:span text:style-name="T35"> </text:span><text:span text:style-name="T34">Equipe</text:span><text:span text:style-name="T35"> </text:span><text:span text:style-name="T34">Técnica,</text:span><text:span text:style-name="T35"> </text:span><text:span text:style-name="T34">contendo</text:span><text:span text:style-name="T35"> </text:span><text:span text:style-name="T34">um</text:span><text:span text:style-name="T35"> <text:s/></text:span><text:span text:style-name="T34">psicólogo,</text:span><text:span text:style-name="T35"> </text:span><text:span text:style-name="T34">um</text:span><text:span text:style-name="T35"> </text:span><text:span text:style-name="T34">pedagogo,</text:span><text:span text:style-name="T35"> </text:span><text:span text:style-name="T34">e</text:span><text:span text:style-name="T35"> </text:span><text:span text:style-name="T34">um</text:span><text:span text:style-name="T35"> </text:span><text:span text:style-name="T34">assistente</text:span><text:span text:style-name="T35"> </text:span><text:span text:style-name="T34">social,</text:span><text:span text:style-name="T35"> </text:span><text:span text:style-name="T34">além</text:span><text:span text:style-name="T35"> </text:span><text:span text:style-name="T34">de</text:span><text:span text:style-name="T35"> </text:span><text:span text:style-name="T34">sede</text:span><text:span text:style-name="T35"> </text:span><text:span text:style-name="T34">e</text:span><text:span text:style-name="T35"> </text:span><text:span text:style-name="T34">instalações</text:span><text:span text:style-name="T35"> </text:span><text:span text:style-name="T34">adequadas</text:span><text:span text:style-name="T35"> <text:s/></text:span><text:span text:style-name="T34">ao</text:span><text:span text:style-name="T35"> </text:span><text:span text:style-name="T34">atendimento</text:span><text:span text:style-name="T35"> </text:span><text:span text:style-name="T34">aos</text:span><text:span text:style-name="T35"> </text:span><text:span text:style-name="T34">socioeducandos</text:span><text:span text:style-name="T35"> </text:span><text:span text:style-name="T34">do</text:span><text:span text:style-name="T35"> </text:span><text:span text:style-name="T34">meio</text:span><text:span text:style-name="T35"> </text:span><text:span text:style-name="T34">aberto</text:span><text:span text:style-name="T35"> </text:span><text:span text:style-name="T34">e</text:span><text:span text:style-name="T35"> </text:span><text:span text:style-name="T34">às</text:span><text:span text:style-name="T35"> </text:span><text:span text:style-name="T34">suas</text:span><text:span text:style-name="T35"> <text:s/></text:span><text:span text:style-name="T34">famílias.</text:span></text:p>
      <text:p text:style-name="P6"><text:span text:style-name="T34">Protesta,</text:span><text:span text:style-name="T35"> </text:span><text:span text:style-name="T34">também,</text:span><text:span text:style-name="T35"> </text:span><text:span text:style-name="T34">pela</text:span><text:span text:style-name="T35"> </text:span><text:span text:style-name="T34">produção</text:span><text:span text:style-name="T35"> </text:span><text:span text:style-name="T34">de</text:span><text:span text:style-name="T35"> </text:span><text:span text:style-name="T34">todas</text:span><text:span text:style-name="T35"> </text:span><text:span text:style-name="T34">as</text:span><text:span text:style-name="T35"> </text:span><text:span text:style-name="T34">provas</text:span><text:span text:style-name="T35"> </text:span><text:span text:style-name="T34">admitidas</text:span><text:span text:style-name="T35"> </text:span><text:span text:style-name="T34">em</text:span><text:span text:style-name="T35"> </text:span><text:span text:style-name="T34">direito,</text:span><text:span text:style-name="T35"> </text:span><text:span text:style-name="T34">embora</text:span><text:span text:style-name="T35"> </text:span><text:span text:style-name="T34">entenda</text:span><text:span text:style-name="T35"> </text:span><text:span text:style-name="T34">que</text:span><text:span text:style-name="T35"> </text:span><text:span text:style-name="T34">a</text:span><text:span text:style-name="T35"> </text:span><text:span text:style-name="T34">inexistência</text:span><text:span text:style-name="T35"> </text:span><text:span text:style-name="T34">do</text:span><text:span text:style-name="T35"> </text:span><text:span text:style-name="T34">Serviço</text:span><text:span text:style-name="T35"> </text:span><text:span text:style-name="T34">Municipal</text:span><text:span text:style-name="T35"> </text:span><text:span text:style-name="T34">de</text:span><text:span text:style-name="T35"> </text:span><text:span text:style-name="T34">atendimento</text:span><text:span text:style-name="T35"> </text:span><text:span text:style-name="T34">socioeducativo</text:span><text:span text:style-name="T35"> </text:span><text:span text:style-name="T34">no</text:span><text:span text:style-name="T35"> </text:span><text:span text:style-name="T34">Município</text:span><text:span text:style-name="T35"> </text:span><text:span text:style-name="T34">de</text:span><text:span text:style-name="T35"> </text:span><text:span text:style-name="T34">________________,</text:span><text:span text:style-name="T35"> </text:span><text:span text:style-name="T34">seja</text:span><text:span text:style-name="T35"> </text:span><text:span text:style-name="T34">fato</text:span><text:span text:style-name="T35"> </text:span><text:span text:style-name="T34">público</text:span><text:span text:style-name="T35"> </text:span><text:span text:style-name="T34">e</text:span><text:span text:style-name="T35"> </text:span><text:span text:style-name="T34">notório,</text:span><text:span text:style-name="T35"> </text:span><text:span text:style-name="T34">que</text:span><text:span text:style-name="T35"> </text:span><text:span text:style-name="T34">independe</text:span><text:span text:style-name="T35"> </text:span><text:span text:style-name="T34">de</text:span><text:span text:style-name="T35"> </text:span><text:span text:style-name="T34">prova,</text:span><text:span text:style-name="T35"> </text:span><text:span text:style-name="T34">nos</text:span><text:span text:style-name="T35"> </text:span><text:span text:style-name="T34">termos</text:span><text:span text:style-name="T35"> </text:span><text:span text:style-name="T34">do</text:span><text:span text:style-name="T35"> </text:span><text:span text:style-name="T34">artigo</text:span><text:span text:style-name="T35"> </text:span><text:span text:style-name="T34">334,</text:span><text:span text:style-name="T35"> </text:span><text:span text:style-name="T34">inciso</text:span><text:span text:style-name="T35"> </text:span><text:span text:style-name="T34">I,</text:span><text:span text:style-name="T35"> </text:span><text:span text:style-name="T34">do</text:span><text:span text:style-name="T35"> </text:span><text:span text:style-name="T34">Código</text:span><text:span text:style-name="T35"> </text:span><text:span text:style-name="T34">de</text:span><text:span text:style-name="T35"> </text:span><text:span text:style-name="T34">Processo</text:span><text:span text:style-name="T35"> </text:span><text:span text:style-name="T34">Civil</text:span><text:span text:style-name="T35"> </text:span><text:span text:style-name="T34">.</text:span></text:p>
      <text:p text:style-name="P7"><text:span text:style-name="T34">Pede</text:span><text:span text:style-name="T35"> </text:span><text:span text:style-name="T34">e</text:span><text:span text:style-name="T35"> </text:span><text:span text:style-name="T34">espera</text:span><text:span text:style-name="T35"> </text:span><text:span text:style-name="T34">deferimento.</text:span></text:p>
      <text:p text:style-name="P7"><text:span text:style-name="T34">Sem</text:span><text:span text:style-name="T35"> </text:span><text:span text:style-name="T34">custas,</text:span><text:span text:style-name="T35"> </text:span><text:span text:style-name="T41">ex</text:span><text:span text:style-name="T40"> </text:span><text:span text:style-name="T41">legi</text:span><text:span text:style-name="T34">.</text:span></text:p>
      <text:p text:style-name="P8"><text:soft-page-break/></text:p>
      <text:p text:style-name="P7"><text:span text:style-name="T34">______________________,</text:span><text:span text:style-name="T35"> </text:span><text:span text:style-name="T34">___</text:span><text:span text:style-name="T35"> </text:span><text:span text:style-name="T34">de</text:span><text:span text:style-name="T35"> </text:span><text:span text:style-name="T34">_______________</text:span><text:span text:style-name="T35"> </text:span><text:span text:style-name="T34">de</text:span><text:span text:style-name="T35"> </text:span><text:span text:style-name="T34">2015.</text:span></text:p>
      <text:p text:style-name="P4"/>
      <text:p text:style-name="P1"><text:span text:style-name="T36"><text:tab/><text:tab/></text:span><text:span text:style-name="T38"> <text:s text:c="14"/></text:span><text:span text:style-name="T36">_____________________________</text:span></text:p>
      <text:h text:style-name="P26" text:outline-level="5"><text:span text:style-name="T41"><text:tab/><text:tab/><text:tab/></text:span><text:span text:style-name="T40"> <text:s text:c="22"/></text:span><text:span text:style-name="T41">Promotor</text:span><text:span text:style-name="T40"> (a) </text:span><text:span text:style-name="T41">de</text:span><text:span text:style-name="T40"> </text:span><text:span text:style-name="T41">Justiça</text:span></text:h>
      <text:p text:style-name="P5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2" svg:font-family="Mangal"/>
    <style:font-face style:name="StarSymbol" svg:font-family="StarSymbol, 'Arial Unicode MS'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251cm" fo:margin-right="0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4.001cm" fo:margin-right="0cm" fo:text-align="justify" style:justify-single-word="false" fo:text-indent="0cm" style:auto-text-indent="false" fo:keep-with-next="always"/>
      <style:text-properties fo:font-size="16pt" style:font-size-asian="16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2.858cm" fo:margin-right="0cm" fo:line-height="150%" fo:text-align="justify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2.858cm" fo:margin-right="0cm" fo:line-height="150%" fo:text-align="justify" style:justify-single-word="false" fo:text-indent="0cm" style:auto-text-indent="false" fo:keep-with-next="always"/>
      <style:text-properties fo:font-size="16pt" style:font-size-asian="16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251cm" fo:margin-right="0cm" fo:text-align="center" style:justify-single-word="false" fo:text-indent="0cm" style:auto-text-indent="false" fo:keep-with-next="always"/>
      <style:text-properties fo:font-size="12pt" style:font-size-asian="12pt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4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2.858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Footnote" style:family="paragraph" style:parent-style-name="Standard" style:class="extra"/>
    <style:style style:name="H1" style:family="paragraph" style:parent-style-name="Standard" style:next-style-name="Standard">
      <style:paragraph-properties fo:margin-top="0.176cm" fo:margin-bottom="0.176cm" style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next-style-name="Standard">
      <style:paragraph-properties fo:margin-top="0.176cm" fo:margin-bottom="0.176cm" style:contextual-spacing="false" fo:keep-with-next="always"/>
      <style:text-properties fo:font-size="18pt" fo:font-weight="bold" style:font-size-asian="18pt" style:font-weight-asian="bold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Recuo_20_de_20_corpo_20_de_20_texto_20_31" style:display-name="Recuo de corpo de texto 31" style:family="paragraph" style:parent-style-name="Standard">
      <style:paragraph-properties fo:margin-left="0cm" fo:margin-right="0cm" fo:text-align="justify" style:justify-single-word="false" fo:text-indent="2.858cm" style:auto-text-indent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Corpo_20_de_20_texto_20_21" style:display-name="Corpo de texto 21" style:family="paragraph" style:parent-style-name="Standard">
      <style:paragraph-properties fo:text-align="justify" style:justify-single-word="false"/>
      <style:text-properties fo:font-size="16pt" fo:font-weight="bold" style:font-size-asian="16pt" style:font-weight-asian="bold"/>
    </style:style>
    <style:style style:name="Pré-formatação_20_HTML" style:display-name="Pré-formatação HTML" style:family="paragraph" style:parent-style-name="Standard">
      <style:paragraph-properties style:line-height-at-least="0.635cm" fo:text-align="justify" style:justify-single-word="false" fo:orphans="0" fo:widows="0" style:vertical-align="baseli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orpo_20_de_20_texto_20_22" style:display-name="Corpo de texto 22" style:family="paragraph" style:parent-style-name="Standard">
      <style:paragraph-properties fo:margin-top="0cm" fo:margin-bottom="0.212cm" style:contextual-spacing="false" fo:line-height="200%"/>
    </style:style>
    <style:style style:name="Recuo_20_de_20_corpo_20_de_20_texto_20_32" style:display-name="Recuo de corpo de texto 32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Texto_20_em_20_bloco1" style:display-name="Texto em bloco1" style:family="paragraph" style:parent-style-name="Standard">
      <style:paragraph-properties fo:margin-left="4.001cm" fo:margin-right="0.998cm" fo:text-align="justify" style:justify-single-word="false" fo:hyphenation-ladder-count="no-limit" fo:text-indent="0cm" style:auto-text-indent="false" style:text-autospace="non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 fo:hyphenate="tru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3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4z0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4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5z0" style:family="text">
      <style:text-properties fo:font-weight="normal" style:font-weight-asian="normal"/>
    </style:style>
    <style:style style:name="WW8Num5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Fonte_20_parág._20_padrão" style:display-name="Fonte parág. padrão" style:family="text"/>
    <style:style style:name="WW-Absatz-Standardschriftart" style:family="text"/>
    <style:style style:name="WW8Num6z0" style:family="text">
      <style:text-properties fo:font-style="normal" style:font-style-asian="normal"/>
    </style:style>
    <style:style style:name="Fonte_20_parág._20_padrão4" style:display-name="Fonte parág. padrão4" style:family="text"/>
    <style:style style:name="WW-Absatz-Standardschriftart1" style:family="text"/>
    <style:style style:name="Fonte_20_parág._20_padrão3" style:display-name="Fonte parág. padrão3" style:family="text"/>
    <style:style style:name="WW-Absatz-Standardschriftart11" style:family="text"/>
    <style:style style:name="WW-Absatz-Standardschriftart111" style:family="text"/>
    <style:style style:name="Fonte_20_parág._20_padrão2" style:display-name="Fonte parág. padrão2" style:family="text"/>
    <style:style style:name="WW-Absatz-Standardschriftart1111" style:family="text"/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1" style:display-name="Fonte parág. padrão1" style:family="text"/>
    <style:style style:name="Caracteres_20_de_20_Nota_20_de_20_Rodapé" style:display-name="Caracteres de Nota de Rodapé" style:family="text" style:parent-style-name="Fonte_20_parág._20_padrão1">
      <style:text-properties style:text-position="super 58%"/>
    </style:style>
    <style:style style:name="Internet_20_link" style:display-name="Internet link" style:family="text" style:parent-style-name="Fonte_20_parág._20_padrão1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1">
      <style:text-properties fo:color="#800080" style:text-underline-style="solid" style:text-underline-width="auto" style:text-underline-color="font-color"/>
    </style:style>
    <style:style style:name="Ref._20_de_20_nota_20_de_20_rodapé1" style:display-name="Ref. de nota de rodapé1" style:family="text">
      <style:text-properties style:text-position="super 58%"/>
    </style:style>
    <style:style style:name="_20_Caracteres_20_de_20_Nota_20_de_20_Fim" style:display-name=" Caracteres de Nota de Fim" style:family="text">
      <style:text-properties style:text-position="super 58%"/>
    </style:style>
    <style:style style:name="WW-_20_Caracteres_20_de_20_Nota_20_de_20_Fim" style:display-name="WW- Caracteres de Nota de Fim" style:family="text"/>
    <style:style style:name="Numbering_20_Symbols" style:display-name="Numbering Symbols" style:family="text"/>
    <style:style style:name="Ref._20_de_20_nota_20_de_20_fim1" style:display-name="Ref. de nota de fim1" style:family="text">
      <style:text-properties style:text-position="super 58%"/>
    </style:style>
    <style:style style:name="Ref._20_de_20_nota_20_de_20_rodapé2" style:display-name="Ref. de nota de rodapé2" style:family="text">
      <style:text-properties style:text-position="super 58%"/>
    </style:style>
    <style:style style:name="Ref._20_de_20_nota_20_de_20_fim2" style:display-name="Ref. de nota de fim2" style:family="text">
      <style:text-properties style:text-position="super 58%"/>
    </style:style>
    <style:style style:name="Marcadore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Ref._20_de_20_nota_20_de_20_rodapé3" style:display-name="Ref. de nota de rodapé3" style:family="text">
      <style:text-properties style:text-position="super 58%"/>
    </style:style>
    <style:style style:name="Ref._20_de_20_nota_20_de_20_fim3" style:display-name="Ref. de nota de fim3" style:family="text">
      <style:text-properties style:text-position="super 58%"/>
    </style:style>
    <style:style style:name="Footnote_20_Symbol" style:display-name="Footnote Symbol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3cm" fo:margin-right="3cm" fo:background-color="#ffffff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07cm" fo:margin-top="0.808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tab/><text:tab/><text:page-number text:select-page="current">7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UTROS CONVÊNIOS</dc:title>
    <meta:initial-creator>Adriana</meta:initial-creator>
    <meta:creation-date>2015-03-20T00:29:00</meta:creation-date>
    <dc:creator>Paulinho</dc:creator>
    <dc:date>2015-03-20T00:29:00</dc:date>
    <meta:print-date>2007-03-01T12:58:00</meta:print-date>
    <meta:editing-cycles>2</meta:editing-cycles>
    <meta:editing-duration>PT8M</meta:editing-duration>
    <meta:document-statistic meta:table-count="0" meta:image-count="0" meta:object-count="0" meta:page-count="7" meta:paragraph-count="42" meta:word-count="1344" meta:character-count="8991" meta:non-whitespace-character-count="7596"/>
    <meta:generator>LibreOffice/4.1.3.2$Windows_x86 LibreOffice_project/70feb7d99726f064edab4605a8ab840c50ec57a</meta:generator>
  </office:meta>
</office:document-meta>
</file>