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7E0001DBD6000171CCDE908E30.wmf" manifest:media-type=""/>
  <manifest:file-entry manifest:full-path="Pictures/2000000900000960000009606EA6EE62.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 svg:font-family="Arial"/>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master-page-name="Standard">
      <style:table-properties style:width="16.907cm" style:page-number="auto" table:align="left" style:writing-mode="lr-tb"/>
    </style:style>
    <style:style style:name="Tabela1.A" style:family="table-column">
      <style:table-column-properties style:column-width="2.91cm"/>
    </style:style>
    <style:style style:name="Tabela1.B" style:family="table-column">
      <style:table-column-properties style:column-width="11.404cm"/>
    </style:style>
    <style:style style:name="Tabela1.C" style:family="table-column">
      <style:table-column-properties style:column-width="2.593cm"/>
    </style:style>
    <style:style style:name="Tabela1.1" style:family="table-row">
      <style:table-row-properties style:min-row-height="3.122cm"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C1" style:family="table-cell">
      <style:table-cell-properties style:vertical-align="top" fo:padding="0.097cm" fo:border="0.1pt solid #000000" style:writing-mode="lr-tb"/>
    </style:style>
    <style:style style:name="P1" style:family="paragraph" style:parent-style-name="Footer">
      <style:text-properties style:font-name="Verdana" style:font-name-complex="Verdana"/>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text-properties style:font-name="Verdana" fo:font-weight="bold" style:font-weight-asian="bold" style:font-name-complex="Verdana" style:font-weight-complex="bold"/>
    </style:style>
    <style:style style:name="P4" style:family="paragraph" style:parent-style-name="Standard">
      <style:paragraph-properties fo:text-align="center" style:justify-single-word="false"/>
      <style:text-properties style:font-name="Arial1" style:font-name-complex="Arial1"/>
    </style:style>
    <style:style style:name="P5" style:family="paragraph" style:parent-style-name="Standard">
      <style:paragraph-properties fo:text-align="end" style:justify-single-word="false"/>
      <style:text-properties style:font-name="Arial1" fo:font-size="13pt" style:text-underline-style="solid" style:text-underline-width="auto" style:text-underline-color="font-color" fo:font-weight="bold" style:font-size-asian="13pt" style:font-weight-asian="bold" style:font-name-complex="Arial1" style:font-size-complex="13pt" style:font-weight-complex="bold"/>
    </style:style>
    <style:style style:name="P6" style:family="paragraph" style:parent-style-name="Table_20_Contents">
      <style:paragraph-properties fo:text-align="justify" style:justify-single-word="false" style:snap-to-layout-grid="false"/>
    </style:style>
    <style:style style:name="P7" style:family="paragraph" style:parent-style-name="Table_20_Contents">
      <style:paragraph-properties fo:text-align="center" style:justify-single-word="false" style:snap-to-layout-gri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paragraph-properties fo:text-align="center" style:justify-single-word="false"/>
    </style:style>
    <style:style style:name="P9" style:family="paragraph" style:parent-style-name="Standard">
      <style:paragraph-properties fo:margin-left="0cm" fo:margin-right="0cm" fo:text-align="justify" style:justify-single-word="false" fo:text-indent="2.988cm" style:auto-text-indent="false"/>
      <style:text-properties style:font-name="Arial1" style:font-name-complex="Arial1"/>
    </style:style>
    <style:style style:name="P10" style:family="paragraph" style:parent-style-name="Standard">
      <style:paragraph-properties fo:margin-left="0cm" fo:margin-right="0cm" fo:text-align="justify" style:justify-single-word="false" fo:text-indent="2.988cm" style:auto-text-indent="false"/>
      <style:text-properties style:font-name="Arial1" fo:font-size="10pt" style:font-size-asian="10pt" style:font-name-complex="Arial1" style:font-size-complex="10pt"/>
    </style:style>
    <style:style style:name="P11" style:family="paragraph" style:parent-style-name="Standard">
      <style:paragraph-properties fo:margin-left="0cm" fo:margin-right="0cm" fo:text-align="justify" style:justify-single-word="false" fo:text-indent="2.988cm" style:auto-text-indent="false"/>
      <style:text-properties style:font-name="Arial1" fo:font-weight="normal" style:font-weight-asian="normal" style:font-name-complex="Arial1" style:font-weight-complex="normal"/>
    </style:style>
    <style:style style:name="P12" style:family="paragraph" style:parent-style-name="Standard">
      <style:paragraph-properties fo:margin-left="0cm" fo:margin-right="0cm" fo:text-align="justify" style:justify-single-word="false" fo:text-indent="2.988cm" style:auto-text-indent="false"/>
    </style:style>
    <style:style style:name="P13" style:family="paragraph" style:parent-style-name="Text_20_body">
      <style:paragraph-properties fo:margin-left="3.039cm" fo:margin-right="0cm" fo:text-indent="-0.018cm" style:auto-text-indent="false">
        <style:tab-stops/>
      </style:paragraph-properties>
      <style:text-properties fo:color="#000000" style:font-name="Arial" fo:font-size="10pt"/>
    </style:style>
    <style:style style:name="P14" style:family="paragraph" style:parent-style-name="Text_20_body">
      <style:paragraph-properties fo:margin-left="3.039cm" fo:margin-right="0cm" fo:text-align="justify" style:justify-single-word="false" fo:text-indent="-0.018cm" style:auto-text-indent="false">
        <style:tab-stops/>
      </style:paragraph-properties>
      <style:text-properties fo:color="#000000" style:font-name="Arial" fo:font-size="10pt" fo:font-style="italic" style:font-style-asian="italic" style:font-style-complex="italic"/>
    </style:style>
    <style:style style:name="P15" style:family="paragraph" style:parent-style-name="Text_20_body">
      <style:paragraph-properties fo:margin-left="3.039cm" fo:margin-right="0cm" fo:text-align="justify" style:justify-single-word="false" fo:text-indent="-0.018cm" style:auto-text-indent="false">
        <style:tab-stops/>
      </style:paragraph-properties>
      <style:text-properties fo:color="#000000" style:font-name="Arial" fo:font-size="10pt" fo:font-style="italic" style:font-style-asian="italic" style:font-name-complex="Arial1" style:font-style-complex="italic"/>
    </style:style>
    <style:style style:name="P16" style:family="paragraph" style:parent-style-name="Text_20_body">
      <style:paragraph-properties fo:margin-left="3.09cm" fo:margin-right="0cm" fo:text-align="justify" style:justify-single-word="false" fo:text-indent="-0.018cm" style:auto-text-indent="false">
        <style:tab-stops/>
      </style:paragraph-properties>
      <style:text-properties fo:color="#000000" style:font-name="Arial" fo:font-size="10pt" fo:font-style="italic" style:font-style-asian="italic" style:font-name-complex="Arial1" style:font-style-complex="italic"/>
    </style:style>
    <style:style style:name="P17" style:family="paragraph" style:parent-style-name="Text_20_body">
      <style:paragraph-properties fo:margin-left="3.022cm" fo:margin-right="0cm" fo:text-align="justify" style:justify-single-word="false" fo:text-indent="0cm" style:auto-text-indent="false">
        <style:tab-stops>
          <style:tab-stop style:position="3.106cm"/>
        </style:tab-stops>
      </style:paragraph-properties>
      <style:text-properties fo:color="#000000" style:font-name="Arial" fo:font-size="10pt" fo:font-style="italic" style:font-style-asian="italic" style:font-style-complex="italic"/>
    </style:style>
    <style:style style:name="P18" style:family="paragraph" style:parent-style-name="Text_20_body">
      <style:paragraph-properties fo:margin-left="3.022cm" fo:margin-right="0cm" fo:text-align="justify" style:justify-single-word="false" fo:text-indent="0cm" style:auto-text-indent="false">
        <style:tab-stops>
          <style:tab-stop style:position="3.106cm"/>
        </style:tab-stops>
      </style:paragraph-properties>
      <style:text-properties fo:color="#000000" style:font-name="Arial" fo:font-size="10pt" fo:font-style="italic" style:font-style-asian="italic" style:font-name-complex="Arial1" style:font-style-complex="italic"/>
    </style:style>
    <style:style style:name="P19" style:family="paragraph" style:parent-style-name="Standard">
      <style:paragraph-properties fo:margin-left="3.752cm" fo:margin-right="0cm" fo:text-align="justify" style:justify-single-word="false" fo:text-indent="0cm" style:auto-text-indent="false"/>
      <style:text-properties style:font-name="Arial1" fo:font-size="13pt" fo:font-weight="bold" style:font-name-asian="Arial1" style:font-size-asian="13pt" style:font-weight-asian="bold" style:font-name-complex="Arial1" style:font-size-complex="13pt" style:font-weight-complex="bold"/>
    </style:style>
    <style:style style:name="P20" style:family="paragraph" style:parent-style-name="Standard">
      <style:paragraph-properties fo:margin-left="0cm" fo:margin-right="0cm" fo:text-align="justify" style:justify-single-word="false" fo:text-indent="2.97cm" style:auto-text-indent="false"/>
      <style:text-properties style:font-name="Arial1"/>
    </style:style>
    <style:style style:name="P21" style:family="paragraph" style:parent-style-name="Footnote">
      <style:paragraph-properties fo:text-align="start" style:justify-single-word="false"/>
    </style:style>
    <style:style style:name="T1" style:family="text">
      <style:text-properties style:font-name="Verdana" style:font-name-complex="Verdana"/>
    </style:style>
    <style:style style:name="T2" style:family="text">
      <style:text-properties style:font-name="Verdana" style:font-name-asian="Verdana" style:font-name-complex="Verdana"/>
    </style:style>
    <style:style style:name="T3" style:family="text">
      <style:text-properties style:font-name="Arial1" fo:font-size="13pt" fo:font-weight="bold" style:font-size-asian="13pt" style:font-weight-asian="bold" style:font-name-complex="Arial1" style:font-size-complex="13pt" style:font-weight-complex="bold"/>
    </style:style>
    <style:style style:name="T4" style:family="text">
      <style:text-properties style:font-name="Arial1" fo:font-size="13pt" fo:font-weight="bold" style:font-name-asian="Arial1" style:font-size-asian="13pt" style:font-weight-asian="bold" style:font-name-complex="Arial1" style:font-size-complex="13pt" style:font-weight-complex="bold"/>
    </style:style>
    <style:style style:name="T5" style:family="text">
      <style:text-properties style:font-name="Arial1" fo:font-size="9pt" style:font-size-asian="9pt" style:font-size-complex="9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position="33% 80%"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style:vertical-pos="from-top"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draw:frame draw:style-name="fr1" draw:name="figuras1" text:anchor-type="as-char" svg:y="0.238cm" svg:width="2.716cm" svg:height="2.381cm" draw:z-index="0"><draw:image xlink:href="Pictures/2000007E0001DBD6000171CCDE908E30.wmf" xlink:type="simple" xlink:show="embed" xlink:actuate="onLoad"/></draw:frame></text:p>
          </table:table-cell>
          <table:table-cell table:style-name="Tabela1.A1" office:value-type="string">
            <text:p text:style-name="P7"/>
            <text:p text:style-name="P8"><text:span text:style-name="T3">MINISTÉRIO</text:span><text:span text:style-name="T4"> </text:span><text:span text:style-name="T3">PÚBLICO</text:span><text:span text:style-name="T4"> </text:span><text:span text:style-name="T3">DE</text:span><text:span text:style-name="T4"> </text:span><text:span text:style-name="T3">ALAGOAS</text:span></text:p>
            <text:p text:style-name="P8"><text:span text:style-name="T3">ASSESSORIA</text:span><text:span text:style-name="T4"> </text:span><text:span text:style-name="T3">DE</text:span><text:span text:style-name="T4"> </text:span><text:span text:style-name="T3">PLANEJAMENTO</text:span><text:span text:style-name="T4"> </text:span><text:span text:style-name="T3">E</text:span><text:span text:style-name="T4"> </text:span><text:span text:style-name="T3">GESTÃO</text:span><text:span text:style-name="T4"> </text:span><text:span text:style-name="T3">ESTRATÉGICA</text:span></text:p>
            <text:p text:style-name="P8"><text:span text:style-name="T3">ESCRITÓRIO</text:span><text:span text:style-name="T4"> </text:span><text:span text:style-name="T3">DE</text:span><text:span text:style-name="T4"> </text:span><text:span text:style-name="T3">PROJETOS</text:span><text:span text:style-name="T4"> </text:span><text:span text:style-name="T3">ESTRATÉGICOS</text:span></text:p>
          </table:table-cell>
          <table:table-cell table:style-name="Tabela1.C1" office:value-type="string">
            <text:p text:style-name="P6"><draw:frame draw:style-name="fr2" draw:name="figura1" text:anchor-type="paragraph" svg:x="0.048cm" svg:y="0.37cm" svg:width="2.305cm" svg:height="2.268cm" draw:z-index="1"><draw:image xlink:href="Pictures/2000000900000960000009606EA6EE62.svm" xlink:type="simple" xlink:show="embed" xlink:actuate="onLoad"/></draw:frame></text:p>
          </table:table-cell>
        </table:table-row>
      </table:table>
      <text:p text:style-name="P2"><text:span text:style-name="T2"><text:s text:c="10"/></text:span><text:span text:style-name="T1"><text:tab/><text:tab/><text:tab/><text:tab/></text:span><text:span text:style-name="T2"> <text:s text:c="2"/></text:span></text:p>
      <text:p text:style-name="P3"/>
      <text:p text:style-name="P5"/>
      <text:p text:style-name="P19"><text:s/>Socioeducação: lugar de adolescente é em casa.</text:p>
      <text:p text:style-name="P4"/>
      <text:p text:style-name="P4"/>
      <text:p text:style-name="P9">Após a realização <text:s/>do planejamento estratégico do Ministério Público de Alagoas, ficou definida, na meta de promoção da proteção da criança e do adolescente, a estratégia de garantir os direitos do adolescente em conflito com a lei. Para tanto, pensou-se na iniciativa de promover, em cada Promotoria com atribuição para infância e juventude, <text:span text:style-name="T6">ações judiciais e extrajudiciais necessárias e suficientes para assegurar a existência dos serviços de liberdade assistida - LA e prestação de serviço à comunidade - PSC</text:span>.</text:p>
      <text:p text:style-name="P9">Com o intuito de alcançar a meta, utilizando-se a referida estratégia, foi elaborado o projeto “Socioeducação: lugar de adolescente é em casa”, dando ênfase às medidas socioeducativas em meio aberto, com execução em todo o Estado, notadamente diante do caos da medida socioeducativa de internação, por enquanto ainda de execução exclusiva da Capital e Rio Largo.</text:p>
      <text:p text:style-name="P9">Há, nacionalmente, orientação de instalação dos referidos serviços nos Centros de Referência de Assistência Social - CREAS, tendo em vista que, dentro da estrutura do Sistema Único de Assistência Social – SUAS, este órgão seria responsável pela execução de políticas públicas de assistência social de média complexidade<text:note text:id="ftn1" text:note-class="footnote"><text:note-citation>1</text:note-citation><text:note-body><text:p text:style-name="P21"><text:span text:style-name="T5">- Lei Orgânica de Assistência Social – LOAS, 1993;<text:line-break/>- Lei nº 12.435/2011;<text:line-break/>- Política Nacional de Assistência Social – PNAS, 2004;<text:line-break/>- Norma Operacional Básica – NOB/SUAS, 2012;<text:line-break/>- Norma Operacional Básica de Recursos Humanos do Sistema Único de Assistência Social – NOB-RH/SUAS, 2006;<text:line-break/>- Protocolo de Gestão Integrada de Serviços, Benefícios e Transferência de Renda no âmbito do Sistema Único de Assistência Social (SUAS), 2009;<text:line-break/>- Tipificação Nacional de Serviços Socioassistenciais, 2009;<text:line-break/>- Portaria nº 843, de 28 de dezembro de 2010.</text:span> </text:p></text:note-body></text:note>. Isto está definido dentro da política nacional de assistência social e do plano nacional de atendimento socioeducativo. </text:p>
      <text:p text:style-name="P9">O adolescente que praticou ato infracional, por seu comportamento, ação ou omissão de sua família e do Estado, está em evidente situação de risco que não foi atendida preventivamente. Passou para média e alta complexidade no SUAS e, assim, é público-alvo do CREAS.</text:p>
      <text:p text:style-name="P9">O governo federal incentiva a implantação dos CREAS e os serviços de liberdade assistida - LA e prestação de serviço à comunidade - PSC com o repasse de verbas, a partir do cumprimento de requisitos e metas.</text:p>
      <text:p text:style-name="P9">A Resolução nº 18/2014 (art. 14) do Conselho Nacional de Assistência Social estabelece o prazo de um ano para que os municípios reordenem os serviços de LA e PSC dentro dos CREAS. O intuito da política nacional é assegurar um atendimento integral ao indivíduo e à família, inserindo-os em <text:span text:style-name="T6">todos</text:span><text:span text:style-name="T7"> os programas ofertados pelo CREAS.</text:span></text:p>
      <text:p text:style-name="P9"><text:soft-page-break/>Diante desse contexto, foi feito por este projeto o levantamento dos CREAS <text:s/>existentes no Estado de Alagoas, quais deles possuem o serviço de LA e PSC e em que condições estão sendo prestados tais serviços. Também foi feito diagnóstico de eventuais serviços prestados independentemente de CREAS, com aplicação do mesmo questionário quantitativo e qualitativo.</text:p>
      <text:p text:style-name="P9">Às Promotorias em cujos municípios já existirem o serviço de LA e PSC serão apresentados os respectivos relatórios avaliativos e proposta capacitação dos profissionais visando ao aprimoramento da política de atendimento.</text:p>
      <text:p text:style-name="P9">Muitos municípios, no entanto, não possuem CREAS e/ou serviço de LA e PSC. Alguns pretendem e podem ter CREAS instalados em sua sede, com o referido programa de atendimento, outros não. <text:s/></text:p>
      <text:p text:style-name="P9"/>
      <text:p text:style-name="P13">Lei nº 12.594/12 – SINASE (Sistema Nacional de Atendimento Socioeducativo)</text:p>
      <text:p text:style-name="P14">Art. 5<text:span text:style-name="T8">o</text:span>  Compete aos Municípios: </text:p>
      <text:p text:style-name="P14">I - formular, instituir, coordenar e manter o Sistema Municipal de Atendimento Socioeducativo, <text:span text:style-name="T9">respeitadas as diretrizes fixadas pela União e pelo respectivo Estado</text:span>; </text:p>
      <text:p text:style-name="P14">II - elaborar o Plano Municipal de Atendimento Socioeducativo, em conformidade com o Plano Nacional e o respectivo Plano Estadual; </text:p>
      <text:p text:style-name="P14">III - <text:span text:style-name="T9">criar e manter programas de atendimento para a execução das medidas socioeducativas em meio aberto</text:span>; </text:p>
      <text:p text:style-name="P14">IV - editar normas complementares para a organização e funcionamento dos programas do seu Sistema de Atendimento Socioeducativo; </text:p>
      <text:p text:style-name="P14">V - cadastrar-se no Sistema Nacional de Informações sobre o Atendimento Socioeducativo e fornecer regularmente os dados necessários ao povoamento e à atualização do Sistema; e </text:p>
      <text:p text:style-name="P14">VI - cofinanciar, conjuntamente com os demais entes federados, a execução de programas e ações destinados ao atendimento inicial de adolescente apreendido para apuração de ato infracional, bem como aqueles destinados a adolescente a quem foi aplicada medida socioeducativa em meio aberto. </text:p>
      <text:p text:style-name="P15">§ 1<text:span text:style-name="T8">o</text:span>  Para garantir a oferta de programa de atendimento socioeducativo de meio aberto, os Municípios podem instituir os consórcios dos quais trata a Lei n<text:span text:style-name="T8">o</text:span> 11.107, de 6 de abril de 2005, que dispõe sobre normas gerais de contratação de consórcios públicos e dá outras providências, ou qualquer outro instrumento jurídico adequado, como forma de compartilhar responsabilidades.</text:p>
      <text:p text:style-name="P15">(…)</text:p>
      <text:p text:style-name="P16">Art. 10.  Os Municípios inscreverão seus programas e alterações, bem como as entidades de atendimento executoras, no Conselho Municipal dos Direitos da Criança e do Adolescente</text:p>
      <text:p text:style-name="P9">É evidente que sendo a execução dos serviços de LA e PSC considerada obrigação municipal (ao passo que a semiliberdade e internação são estaduais), o município pode escolher a melhor forma de prestar tais serviços, adequando-se ou não à proposta do governo federal, embora tenha que respeitar as diretrizes nacionalmente fixadas e adequar-se ao SUAS e às políticas nacionais. O ideal é que se faça atendendo às referidas orientações. Além do mais, a uniformização na oferta do serviço, em âmbito nacional, facilita a troca de experiências e assegura o recebimento de recursos federais.</text:p>
      <text:p text:style-name="P9">A implantação do CREAS, em regra, está prevista no <text:span text:style-name="T6">plano municipal de assistência social</text:span><text:span text:style-name="T7"> e uma vez instalado </text:span><text:span text:style-name="T6">deve ser inscrito no Conselho Municipal de Direitos da Criança e do Adolescente.</text:span></text:p>
      <text:p text:style-name="P11">Até 20.000 habitantes, sugere-se a utilização de CREAS regionais. <text:soft-page-break/>Nessas hipóteses, pode-se criar o serviço e referenciá-lo com um CREAS regional, criar o serviço em consórcio na sede do CREAS regional, ou criar um programa de atendimento próprio, verificando-se a necessidade de oferta do serviço, diante da demanda.</text:p>
      <text:p text:style-name="P11">A partir de 20.001 habitantes, faz-se necessária a implantação de pelo menos 1 CREAS (para atendimento de 50 famílias por mês), não somente diante da necessidade de oferta específica dos serviços de LA e PSC, mas principalmente dos demais programas e serviços ofertados de atenção especial ao indivíduo e à família, já que o Centro de Referência de Assistência Social – CRAS apenas atende situações de baixa complexidade.</text:p>
      <text:p text:style-name="P9">O Estatuto da Criança e do Adolescente – ECA estabelece como eixos da execução da LA <text:span text:style-name="T9">a promoção social do adolescente e sua família, escolarização e a profissionaização</text:span>. Assim, para a boa execução do serviço, faz-se indispensável a presença de assistente social, pedagogo e psicólogo que possam compor uma equipe para orientar o socioeducando. Outra não é a orientação legislativa.</text:p>
      <text:p text:style-name="P9"/>
      <text:p text:style-name="P10">SINASE</text:p>
      <text:p text:style-name="P17">Art. 12.  A composição da equipe técnica do programa de atendimento deverá ser <text:span text:style-name="T9">interdisciplinar</text:span>, compreendendo, no mínimo, profissionais das áreas de saúde, educação e assistência social, de acordo com as normas de referência. </text:p>
      <text:p text:style-name="P18">§ 1<text:span text:style-name="T8">o</text:span>  Outros profissionais podem ser acrescentados às equipes para atender necessidades específicas do programa.</text:p>
      <text:p text:style-name="P12"/>
      <text:p text:style-name="P20">Propõe-se o presente projeto a auxiliar os promotores da infância que exercem seu mister na área de ato infracional a assegurar nos respectivos municípios onde atuam a implantação do serviço de LA e PSC, elegendo-se o formato mais adequado à realidade dos mesmos. Para tanto, além da troca de experiências e apoio na atuação, serão disponibilizados modelos de Termo de Ajustamento de Conduta - TAC e Ação Civil Pública - ACP, no site do Ministério Público, como mero subsídio de atuação ao Promotor Natural.</text:p>
      <text:p text:style-name="P20">Oferecerá o projeto, ainda, como contrapartida do Ministério Público para facilitar as negociações com os referidos municípios, curso de capacitação que permita às equipes multidisciplinares o início do acompanhamento dos socioeducandos encaminhados pelo Poder Judiciário, nos meses de outubro e novembro, através da ESMP.</text:p>
      <text:p text:style-name="P20">Em atenção ao planejamento estratégico do Ministério Público, os objetivos de: 1. implantação dos serviços de LA e PSC, 2. subscrição de TAC para tal implantação; ou 3. impetração ACP com o mesmo fim, devem ser alcançados até dezembro/2015.</text:p>
      <text:p text:style-name="P20">Os Promotores de Justiça que compõem o presente projeto, Alexandra Beurlen (alexandra.beurlen@mpal.mp.br), Rogério Paranhos <text:s/>(rogerio.paranhos@mpal.mp.br) e Adriana Gomes (adriana.gomes@mpal.mp.br), colocam-se à disposição para iniciar os trabalhos nas Promotorias daqueles que têm interesse, sugerindo que se faça o levantamento de quantos adolescentes foram processados por ato infracional na respectiva comarca no último ano, incluindo os processos ainda em curso, bem como os processos de execução de medida socioeducativa porventura em trâmite. <text:s/></text:p>
      <text:p text:style-name="Text_20_body"><text:tab/><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2" svg:font-family="'Wingdings 2'" style:font-family-generic="roman" style:font-pitch="variable" style:font-charset="x-symbol"/>
    <style:font-face style:name="Arial" svg:font-family="Arial"/>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Fonte_20_parág._20_padrão" style:display-name="Fonte parág. padrão" style:family="text"/>
    <style:style style:name="Fonte_20_parág._20_padrão1" style:display-name="Fonte parág. padrão1" style:family="text"/>
    <style:style style:name="Absatz-Standardschriftar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apple-converted-space" style:family="text" style:parent-style-name="Fonte_20_parág._20_padrão"/>
    <style:style style:name="ecxhighlightedsearchterm" style:family="text" style:parent-style-name="Fonte_20_parág._20_padrão"/>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452cm" fo:text-indent="-0.635cm" fo:margin-left="1.452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2.087cm" fo:text-indent="-0.635cm" fo:margin-left="2.087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722cm" fo:text-indent="-0.635cm" fo:margin-left="2.722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357cm" fo:text-indent="-0.635cm" fo:margin-left="3.357cm"/>
        </style:list-level-properties>
        <style:text-properties style:font-name="Wingdings 2"/>
      </text:list-level-style-bullet>
      <text:list-level-style-bullet text:level="5" text:style-name="WW8Num1z1" style:num-suffix="." text:bullet-char="◦">
        <style:list-level-properties text:list-level-position-and-space-mode="label-alignment">
          <style:list-level-label-alignment text:label-followed-by="listtab" text:list-tab-stop-position="3.992cm" fo:text-indent="-0.635cm" fo:margin-left="3.992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627cm" fo:text-indent="-0.635cm" fo:margin-left="4.627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262cm" fo:text-indent="-0.635cm" fo:margin-left="5.262cm"/>
        </style:list-level-properties>
        <style:text-properties style:font-name="Wingdings 2"/>
      </text:list-level-style-bullet>
      <text:list-level-style-bullet text:level="8" text:style-name="WW8Num1z1" style:num-suffix="." text:bullet-char="◦">
        <style:list-level-properties text:list-level-position-and-space-mode="label-alignment">
          <style:list-level-label-alignment text:label-followed-by="listtab" text:list-tab-stop-position="5.897cm" fo:text-indent="-0.635cm" fo:margin-left="5.897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532cm" fo:text-indent="-0.635cm" fo:margin-left="6.53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3.194cm" fo:text-indent="-0.635cm" fo:margin-left="3.194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4.464cm" fo:text-indent="-0.635cm" fo:margin-left="4.464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734cm" fo:text-indent="-0.635cm" fo:margin-left="5.734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7.004cm" fo:text-indent="-0.635cm" fo:margin-left="7.004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7.639cm" fo:text-indent="-0.635cm" fo:margin-left="7.63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5.609cm" fo:text-indent="-0.635cm" fo:margin-left="5.609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8.149cm" fo:text-indent="-0.635cm" fo:margin-left="8.149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Verdana" style:font-name-complex="Verdana"/>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014cm" fo:margin-left="0cm" fo:margin-right="0cm" fo:margin-top="0.915cm" style:dynamic-spacing="true"/>
      </style:footer-style>
    </style:page-layout>
    <style:page-layout style:name="Mpm2">
      <style:page-layout-properties fo:page-width="21.001cm" fo:page-height="29.7cm" style:num-format="1" style:print-orientation="portrait" fo:margin-top="2cm" fo:margin-bottom="3.014cm" fo:margin-left="2cm" fo:margin-right="2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ana Salgueiro</meta:initial-creator>
    <meta:creation-date>2013-06-06T23:03:00</meta:creation-date>
    <dc:date>2015-03-20T09:35:35.85</dc:date>
    <meta:print-date>2013-06-07T12:36:29.36</meta:print-date>
    <meta:editing-cycles>272</meta:editing-cycles>
    <meta:editing-duration>P3DT44M20S</meta:editing-duration>
    <meta:generator>LibreOffice/4.1.3.2$Windows_x86 LibreOffice_project/70feb7d99726f064edab4605a8ab840c50ec57a</meta:generator>
    <meta:document-statistic meta:table-count="1" meta:image-count="2" meta:object-count="0" meta:page-count="3" meta:paragraph-count="40" meta:word-count="1379" meta:character-count="9109" meta:non-whitespace-character-count="7717"/>
    <meta:user-defined meta:name="Informações 1"/>
    <meta:user-defined meta:name="Informações 2"/>
    <meta:user-defined meta:name="Informações 3"/>
    <meta:user-defined meta:name="Informações 4"/>
  </office:meta>
</office:document-meta>
</file>