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style:text-underline-style="none" fo:font-weight="bold" officeooo:rsid="006e558c" officeooo:paragraph-rsid="006e558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0.801cm" fo:text-align="center" style:justify-single-word="false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6e558c" officeooo:paragraph-rsid="006e558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5f5710" style:font-size-asian="12pt" style:font-size-complex="12pt"/>
    </style:style>
    <style:style style:name="P17" style:family="paragraph" style:parent-style-name="Standard" style:master-page-name="Standard">
      <style:paragraph-properties fo:line-height="0.801cm" fo:text-align="center" style:justify-single-word="false" style:page-number="auto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 style:font-name="Times New Roman" style:text-underline-style="none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underline-style="none" officeooo:rsid="0061bf6c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631884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69a7be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Times New Roman" style:text-underline-style="none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underline-style="none" officeooo:rsid="00631884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underline-style="none" officeooo:rsid="00670f78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text-underline-style="none" officeooo:rsid="0068b212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underline-style="none" officeooo:rsid="0069a7be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underline-style="none" officeooo:rsid="006cb724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underline-style="none" officeooo:rsid="0061703c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underline-style="none" officeooo:rsid="006e558c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underline-style="none" officeooo:rsid="006f9ddd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officeooo:rsid="006cb724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/>
      <text:p text:style-name="P3">Nota Declaratória</text:p>
      <text:p text:style-name="P4"/>
      <text:p text:style-name="P4"><text:s/></text:p>
      <text:p text:style-name="P7"><text:tab/></text:p>
      <text:p text:style-name="P16"><text:tab/><text:tab/><text:span text:style-name="T10">Declaro, para os devidos fins, que a </text:span><text:span text:style-name="T13">9</text:span><text:span text:style-name="T10">ª Sessão Ordinária do Egrégio Colégio de Procuradores de Justiça, designada para esta data, às 10h, não foi realizada por falta de quórum, devendo a respectiva pauta ser apreciada na próxima sessão regimental. Compareceram os Senhores Procuradores de Justiça</text:span><text:span text:style-name="T15"> </text:span><text:span text:style-name="T16">Vicente Félix Correia, </text:span><text:span text:style-name="T10">José Artur Melo </text:span><text:span text:style-name="T16">e Marcos Méro. A</text:span><text:span text:style-name="T5">usente</text:span><text:span text:style-name="T9">s</text:span><text:span text:style-name="T5">, </text:span><text:span text:style-name="T8">justificadamente,</text:span><text:span text:style-name="T5"> </text:span><text:span text:style-name="T6">o</text:span><text:span text:style-name="T9">s</text:span><text:span text:style-name="T6"> Procurador</text:span><text:span text:style-name="T9">es</text:span><text:span text:style-name="T6"> de Justiça </text:span><text:span text:style-name="T7">Sérgio Jucá </text:span><text:span text:style-name="T9">e </text:span><text:span text:style-name="T12">Walber José Valente de Lima</text:span><text:span text:style-name="T7">, </text:span><text:span text:style-name="T9">bem como ausente, por encontrar-se em gozo de férias, o Procurador de Justiça </text:span><text:span text:style-name="T15">Antônio Arecippo Barros Teixeira Neto. </text:span><text:span text:style-name="T10">Do que, para constar, foi lavrada esta nota declaratóri</text:span><text:span text:style-name="T14">a, sob a conferência</text:span><text:span text:style-name="T10"> e assina</text:span><text:span text:style-name="T14">tura </text:span><text:span text:style-name="T10">d</text:span><text:span text:style-name="T14">o</text:span><text:span text:style-name="T11"> </text:span><text:span text:style-name="T17">Pr</text:span><text:span text:style-name="T18">ocurador de Justiça </text:span><text:span text:style-name="T19">decano</text:span><text:span text:style-name="T18"> presente</text:span><text:span text:style-name="T10">.</text:span></text:p>
      <text:p text:style-name="P12"/>
      <text:p text:style-name="P15"><text:tab/><text:tab/>Maceió, <text:span text:style-name="T20">4</text:span> de <text:span text:style-name="T20">novembro</text:span> de 2016.</text:p>
      <text:p text:style-name="P12"/>
      <text:p text:style-name="P13"/>
      <text:p text:style-name="P6">Vicente Félix Correia</text:p>
      <text:p text:style-name="P14">Procurador de Justiça </text:p>
      <text:p text:style-name="P5"/>
      <text:p text:style-name="P5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6-11-07T10:34:05.660000000</dc:date>
    <meta:editing-duration>PT12H14M40S</meta:editing-duration>
    <meta:editing-cycles>52</meta:editing-cycles>
    <meta:generator>LibreOffice/4.2.8.2$Windows_x86 LibreOffice_project/48d50dbfc06349262c9d50868e5c1f630a573ebd</meta:generator>
    <meta:print-date>2016-10-27T10:31:14.239000000</meta:print-date>
    <meta:document-statistic meta:table-count="0" meta:image-count="1" meta:object-count="0" meta:page-count="1" meta:paragraph-count="10" meta:word-count="132" meta:character-count="866" meta:non-whitespace-character-count="733"/>
  </office:meta>
</office:document-meta>
</file>