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631884" officeooo:paragraph-rsid="006318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normal" officeooo:rsid="00631884" officeooo:paragraph-rsid="006318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5f5710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31884" officeooo:paragraph-rsid="006318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800000" style:text-underline-style="none" officeooo:rsid="0061703c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1703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631884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6136da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61703c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631884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65382d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61703c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officeooo:rsid="00631884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3">Nota Declaratória</text:p>
      <text:p text:style-name="P4"/>
      <text:p text:style-name="P4"><text:s/></text:p>
      <text:p text:style-name="P8"><text:tab/></text:p>
      <text:p text:style-name="P13"><text:tab/><text:tab/><text:span text:style-name="T10">Declaro, para os devidos fins, que a </text:span><text:span text:style-name="T16">8</text:span><text:span text:style-name="T10">ª Sessão Ordinária do Egrégio Colégio de Procuradores de Justiça, designada para esta data, às 10h, não foi realizada por falta de quórum, devendo a respectiva pauta ser apreciada na próxima sessão regimental. Compareceram os Senhores Procuradores de Justiça </text:span><text:span text:style-name="T15">Walber José Valente de Lima</text:span><text:span text:style-name="T14">, </text:span><text:span text:style-name="T15">Vicente Felix Correia, </text:span><text:span text:style-name="T10">José Artur Melo, </text:span><text:span text:style-name="T15">Afrânio Roberto Pereira de Queiroz, </text:span><text:span text:style-name="T10">Marcos Mér</text:span><text:span text:style-name="T14">o </text:span><text:span text:style-name="T10">e Denise Guimarães de Oliveira; </text:span><text:span text:style-name="T6">ausente, </text:span><text:span text:style-name="T8">justificadamente, o Procurador de Justiça </text:span><text:span text:style-name="T9">Sérgio Jucá,</text:span><text:span text:style-name="T12"> </text:span><text:span text:style-name="T7">por encontrar-se em gozo de férias</text:span><text:span text:style-name="T5">.</text:span><text:span text:style-name="T10"> Do que, para constar, foi lavrada esta nota declaratória digitada por mim, Promotor de Justiça Humberto Pimentel Costa, Secretário do Órgão Colegiado, e assinada </text:span><text:span text:style-name="T11">pelo </text:span><text:span text:style-name="T17">Presidente</text:span><text:span text:style-name="T10">.</text:span></text:p>
      <text:p text:style-name="P16"/>
      <text:p text:style-name="P14"><text:tab/><text:tab/>Maceió, <text:span text:style-name="T18">14</text:span> de <text:span text:style-name="T18">outubro</text:span> de 2016.</text:p>
      <text:p text:style-name="P16"/>
      <text:p text:style-name="P17"/>
      <text:p text:style-name="P6">Walber José Valente de Lima</text:p>
      <text:p text:style-name="P7">Subprocurador-Geral Administrativo-Institucional</text:p>
      <text:p text:style-name="P15">Procurador-Geral de Justiça em exercício</text:p>
      <text:p text:style-name="P5"/>
      <text:p text:style-name="P5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6-10-18T09:30:36.268000000</dc:date>
    <meta:editing-duration>PT12H1M15S</meta:editing-duration>
    <meta:editing-cycles>46</meta:editing-cycles>
    <meta:generator>LibreOffice/4.2.8.2$Windows_x86 LibreOffice_project/48d50dbfc06349262c9d50868e5c1f630a573ebd</meta:generator>
    <meta:print-date>2016-06-06T09:11:28.303000000</meta:print-date>
    <meta:document-statistic meta:table-count="0" meta:image-count="1" meta:object-count="0" meta:page-count="1" meta:paragraph-count="11" meta:word-count="140" meta:character-count="966" meta:non-whitespace-character-count="827"/>
  </office:meta>
</office:document-meta>
</file>