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61703c" officeooo:paragraph-rsid="0061703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5f5710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bold" officeooo:rsid="0061703c" officeooo:paragraph-rsid="0061703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800000"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61703c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underline-style="none" officeooo:rsid="006136da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underline-style="none" officeooo:rsid="0061703c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underline-style="none" officeooo:rsid="0061703c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officeooo:rsid="0061703c"/>
    </style:style>
    <style:style style:name="T17" style:family="text">
      <style:text-properties officeooo:rsid="0061bf6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3">Nota Declaratória</text:p>
      <text:p text:style-name="P4"/>
      <text:p text:style-name="P4"><text:s/></text:p>
      <text:p text:style-name="P7"><text:tab/></text:p>
      <text:p text:style-name="P12"><text:tab/><text:tab/><text:span text:style-name="T9">Declaro, para os devidos fins, que a </text:span><text:span text:style-name="T12">7</text:span><text:span text:style-name="T9">ª Sessão Ordinária do Egrégio Colégio de Procuradores de Justiça, designada para esta data, às 10h, não foi realizada por falta de quórum, devendo a respectiva pauta ser apreciada na próxima sessão regimental. Compareceram os Senhores Procuradores de Justiça </text:span><text:span text:style-name="T13">Sérgio Jucá, </text:span><text:span text:style-name="T9">Antônio Arecippo de Barros Teixeira Neto,</text:span><text:span text:style-name="T13"> </text:span><text:span text:style-name="T14">Walber José Valente de Lima, Antiógenes Marques de Lira, </text:span><text:span text:style-name="T9">José Artur Melo, </text:span><text:span text:style-name="T14">Márcio Roberto Tenório de Albuquerque, </text:span><text:span text:style-name="T9">Marcos Mér</text:span><text:span text:style-name="T13">o </text:span><text:span text:style-name="T9">e Denise Guimarães de Oliveira; </text:span><text:span text:style-name="T6">ausente, </text:span><text:span text:style-name="T8">justificadamente, o Procurador de Justiça </text:span><text:span text:style-name="T11">Afrânio Roberto Pereira de Queiroz; </text:span><text:span text:style-name="T14">bem como ausentes,</text:span><text:span text:style-name="T11"> </text:span><text:span text:style-name="T7">por encontrarem-se em gozo de férias</text:span><text:span text:style-name="T5">,</text:span><text:span text:style-name="T9"> os Procuradores de Justiça </text:span><text:span text:style-name="T13">Luiz Barbosa Carnaúba e</text:span><text:span text:style-name="T9"> Lean Antônio Ferreira de Araújo. Do que, para constar, foi lavrada esta nota declaratória digitada por mim, Promotor de Justiça Humberto Pimentel Costa, Secretário do Órgão Colegiado, e assinada </text:span><text:span text:style-name="T10">pelo </text:span><text:span text:style-name="T15">Presidente</text:span><text:span text:style-name="T9">.</text:span></text:p>
      <text:p text:style-name="P15"/>
      <text:p text:style-name="P13"><text:tab/><text:tab/>Maceió, <text:span text:style-name="T17">30</text:span> de <text:span text:style-name="T16">setembro</text:span> de 2016.</text:p>
      <text:p text:style-name="P15"/>
      <text:p text:style-name="P16"/>
      <text:p text:style-name="P6">Sérgio Jucá</text:p>
      <text:p text:style-name="P14">Presidente do Colégio de Procuradores de Justiça</text:p>
      <text:p text:style-name="P5"/>
      <text:p text:style-name="P5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6-09-30T10:33:56.463000000</dc:date>
    <meta:editing-duration>PT12H1M15S</meta:editing-duration>
    <meta:editing-cycles>45</meta:editing-cycles>
    <meta:generator>LibreOffice/4.2.8.2$Windows_x86 LibreOffice_project/48d50dbfc06349262c9d50868e5c1f630a573ebd</meta:generator>
    <meta:print-date>2016-06-06T09:11:28.303000000</meta:print-date>
    <meta:document-statistic meta:table-count="0" meta:image-count="1" meta:object-count="0" meta:page-count="1" meta:paragraph-count="10" meta:word-count="165" meta:character-count="1102" meta:non-whitespace-character-count="937"/>
  </office:meta>
</office:document-meta>
</file>