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17f33" officeooo:paragraph-rsid="00717f3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e558c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17f33" officeooo:paragraph-rsid="0075367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bold" officeooo:rsid="00717f33" officeooo:paragraph-rsid="0075367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7607f" style:font-size-asian="12pt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weight-asian="normal" style:font-name-complex="Times New Roman" style:font-weight-complex="normal"/>
    </style:style>
    <style:style style:name="T6" style:family="text">
      <style:text-properties fo:color="#000000" officeooo:rsid="00753670" style:font-weight-asian="normal" style:font-name-complex="Times New Roman" style:font-weight-complex="normal"/>
    </style:style>
    <style:style style:name="T7" style:family="text">
      <style:text-properties fo:color="#000000" officeooo:rsid="00764681" style:font-weight-asian="normal" style:font-name-complex="Times New Roman" style:font-weight-complex="normal"/>
    </style:style>
    <style:style style:name="T8" style:family="text">
      <style:text-properties fo:color="#000000" officeooo:rsid="00770e93" style:font-weight-asian="normal" style:font-name-complex="Times New Roman" style:font-weight-complex="normal"/>
    </style:style>
    <style:style style:name="T9" style:family="text">
      <style:text-properties fo:color="#000000" officeooo:rsid="0077607f" style:font-weight-asian="normal" style:font-name-complex="Times New Roman" style:font-weight-complex="normal"/>
    </style:style>
    <style:style style:name="T10" style:family="text">
      <style:text-properties fo:color="#000000" officeooo:rsid="0078c89a" style:font-weight-asian="normal" style:font-name-complex="Times New Roman" style:font-weight-complex="normal"/>
    </style:style>
    <style:style style:name="T11" style:family="text">
      <style:text-properties fo:color="#000000" fo:language="pt" fo:country="BR" officeooo:rsid="00770e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6cb724"/>
    </style:style>
    <style:style style:name="T13" style:family="text">
      <style:text-properties officeooo:rsid="00717f33"/>
    </style:style>
    <style:style style:name="T14" style:family="text">
      <style:text-properties officeooo:rsid="00753670"/>
    </style:style>
    <style:style style:name="T15" style:family="text">
      <style:text-properties officeooo:rsid="00770e93"/>
    </style:style>
    <style:style style:name="T16" style:family="text">
      <style:text-properties style:use-window-font-color="true" style:font-name="Arial" fo:language="pt" fo:country="BR" officeooo:rsid="000e0f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Nota Declaratória</text:p>
      <text:p text:style-name="P4"/>
      <text:p text:style-name="P4"><text:s/></text:p>
      <text:p text:style-name="P7"><text:tab/></text:p>
      <text:p text:style-name="P19"><text:tab/><text:tab/><text:span text:style-name="T5">O Presidente do </text:span><text:span text:style-name="T6">Colégio de Procuradores de Justiça do Ministério Público de Alagoas</text:span><text:span text:style-name="T5"> declara aos senhores </text:span><text:span text:style-name="T6">Procuradores de Justiça</text:span><text:span text:style-name="T5"> e ao público em geral que </text:span><text:span text:style-name="T9">não haverá </text:span><text:span text:style-name="T5">a </text:span><text:span text:style-name="T6">10</text:span><text:span text:style-name="T5">ª Reunião Ordinária d</text:span><text:span text:style-name="T6">este colendo órgão </text:span><text:span text:style-name="T9">n</text:span><text:span text:style-name="T6">a próxima sexta-feira, </text:span><text:span text:style-name="T8">9</text:span><text:span text:style-name="T6"> de </text:span><text:span text:style-name="T8">dez</text:span><text:span text:style-name="T6">embro de 2016, </text:span><text:span text:style-name="T5">em decorrência d</text:span><text:span text:style-name="T8">a eleição</text:span><text:span text:style-name="T5"> </text:span><text:span text:style-name="T8">para o </text:span><text:span text:style-name="T10">Conselho Superior</text:span><text:span text:style-name="T8"> do Ministério Público</text:span><text:span text:style-name="T5">, </text:span><text:span text:style-name="T9">a</text:span><text:span text:style-name="T5"> se</text:span><text:span text:style-name="T9">r</text:span><text:span text:style-name="T5"> </text:span><text:span text:style-name="T8">realiza</text:span><text:span text:style-name="T9">da</text:span><text:span text:style-name="T5"> </text:span><text:span text:style-name="T8">na data mencionada, das 9h às 17h, </text:span><text:span text:style-name="T11">no Auditório Edgar Valente de Lima Filho, instalado no 5º andar do edifício-sede da Procuradoria-Geral de Justiça.</text:span><text:span text:style-name="T8"> </text:span></text:p>
      <text:p text:style-name="P18"/>
      <text:p text:style-name="P12"/>
      <text:p text:style-name="P15"><text:tab/><text:tab/>Maceió, <text:span text:style-name="T15">5</text:span> de <text:span text:style-name="T15">dezembro</text:span> de 2016.</text:p>
      <text:p text:style-name="P12"/>
      <text:p text:style-name="P13"/>
      <text:p text:style-name="P6">Sérgio Jucá</text:p>
      <text:p text:style-name="P14">Pr<text:span text:style-name="T13">esidente do Colégio de Procuradores de Justiça</text:span></text:p>
      <text:p text:style-name="P5"/>
      <text:p text:style-name="P17">Humberto Pimentel Costa</text:p>
      <text:p text:style-name="P16">Promotor de Justiça</text:p>
      <text:p text:style-name="P16">Secretário do <text:span text:style-name="T14">Colégio de Procuradores de Justiça</text:span>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6-12-05T10:55:59.883000000</dc:date>
    <meta:editing-duration>PT14H25M54S</meta:editing-duration>
    <meta:editing-cycles>61</meta:editing-cycles>
    <meta:generator>LibreOffice/4.4.7.2$Windows_x86 LibreOffice_project/f3153a8b245191196a4b6b9abd1d0da16eead600</meta:generator>
    <meta:print-date>2016-12-05T10:48:38.402000000</meta:print-date>
    <meta:document-statistic meta:table-count="0" meta:image-count="1" meta:object-count="0" meta:page-count="1" meta:paragraph-count="13" meta:word-count="121" meta:character-count="773" meta:non-whitespace-character-count="654"/>
  </office:meta>
</office:document-meta>
</file>