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17f33" officeooo:paragraph-rsid="00717f3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e558c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17f33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717f33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officeooo:rsid="006cb724"/>
    </style:style>
    <style:style style:name="T22" style:family="text">
      <style:text-properties officeooo:rsid="00717f33"/>
    </style:style>
    <style:style style:name="T23" style:family="text">
      <style:text-properties fo:color="#ff3333" style:text-underline-style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ff3333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ff3333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ff3333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6"><text:tab/><text:tab/><text:span text:style-name="T13">Declaro, para os devidos fins, que a </text:span><text:span text:style-name="T18">10</text:span><text:span text:style-name="T13">ª Sessão Ordinária do Egrégio Colégio de Procuradores de Justiça, designada para esta data, às 10h, não foi realizada por falta de quórum, devendo a respectiva pauta ser apreciada na próxima sessão regimental. Compareceram os Senhores Procuradores de Justiça</text:span><text:span text:style-name="T15"> </text:span><text:span text:style-name="T17">Sérgio Jucá,</text:span><text:span text:style-name="T24"> </text:span><text:span text:style-name="T12">Walber José Valente de Lima,</text:span><text:span text:style-name="T23"> </text:span><text:span text:style-name="T12">Lean Antônio Ferreira de Araújo, Dilmar Lopes Camerino, Dennis Lima Calheiros, Márcio Roberto Tenório de Albuquerque e </text:span><text:span text:style-name="T11">Afrânio Roberto Pereira de Queiroz. </text:span><text:span text:style-name="T16">A</text:span><text:span text:style-name="T5">usente, </text:span><text:span text:style-name="T8">justificadamente,</text:span><text:span text:style-name="T5"> </text:span><text:span text:style-name="T11">o</text:span><text:span text:style-name="T6"> Procurador de Justiça</text:span><text:span text:style-name="T11"> </text:span><text:span text:style-name="T9">Marcos Méro</text:span><text:span text:style-name="T7">, </text:span><text:span text:style-name="T9">bem como ausente</text:span><text:span text:style-name="T10">s</text:span><text:span text:style-name="T9">, por encontrar</text:span><text:span text:style-name="T10">em</text:span><text:span text:style-name="T9">-se em gozo de férias, o</text:span><text:span text:style-name="T10">s</text:span><text:span text:style-name="T9"> Procurador</text:span><text:span text:style-name="T10">es</text:span><text:span text:style-name="T9"> de Justiça </text:span><text:span text:style-name="T15">Antônio Arecippo Barros Teixeira Neto,</text:span><text:span text:style-name="T17"> José Artur Melo </text:span><text:span text:style-name="T18">e </text:span><text:span text:style-name="T10">Denise Guimarães de Oliveira</text:span><text:span text:style-name="T15">. </text:span><text:span text:style-name="T13">Do que, para constar, foi lavrada esta nota declaratóri</text:span><text:span text:style-name="T14">a digitada por mim, Promotor de Justiça Humberto Pimentel Costa, Secretário do Órgão Colegiado, e assinada </text:span><text:span text:style-name="T20">pelo </text:span><text:span text:style-name="T19">Presidente</text:span><text:span text:style-name="T14">.</text:span></text:p>
      <text:p text:style-name="P12"/>
      <text:p text:style-name="P15"><text:tab/><text:tab/>Maceió, <text:span text:style-name="T22">18</text:span> de <text:span text:style-name="T21">novembro</text:span> de 2016.</text:p>
      <text:p text:style-name="P12"/>
      <text:p text:style-name="P13"/>
      <text:p text:style-name="P6">Sérgio Jucá</text:p>
      <text:p text:style-name="P14">Pr<text:span text:style-name="T22">esidente do Colégio de Procuradores de Justiça</text:span></text:p>
      <text:p text:style-name="P5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11-18T10:41:13.571000000</dc:date>
    <meta:editing-duration>PT12H26M44S</meta:editing-duration>
    <meta:editing-cycles>55</meta:editing-cycles>
    <meta:generator>LibreOffice/4.2.8.2$Windows_x86 LibreOffice_project/48d50dbfc06349262c9d50868e5c1f630a573ebd</meta:generator>
    <meta:print-date>2016-10-27T10:31:14.239000000</meta:print-date>
    <meta:document-statistic meta:table-count="0" meta:image-count="1" meta:object-count="0" meta:page-count="1" meta:paragraph-count="10" meta:word-count="163" meta:character-count="1095" meta:non-whitespace-character-count="932"/>
  </office:meta>
</office:document-meta>
</file>