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paragraph-rsid="0075d26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602910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6c1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officeooo:rsid="00b25d7f" officeooo:paragraph-rsid="00b25d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94998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5c6e62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8edcc5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74a6c" officeooo:paragraph-rsid="00b74a6c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81471" officeooo:paragraph-rsid="00b81471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rsid="00b81471" officeooo:paragraph-rsid="00b81471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officeooo:rsid="00b5b4d5" style:font-weight-asian="bold" style:font-weight-complex="bold"/>
    </style:style>
    <style:style style:name="T5" style:family="text">
      <style:text-properties fo:font-weight="bold" style:font-name-asian="Sylfaen" style:font-weight-asian="bold" style:font-name-complex="Sylfaen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b81471" style:font-name-asian="Times New Roman" style:font-weight-asian="bold" style:font-name-complex="Times New Roman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officeooo:rsid="00602910"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9f6697" style:font-name-asian="Times New Roman" style:font-name-complex="Times New Roman"/>
    </style:style>
    <style:style style:name="T16" style:family="text">
      <style:text-properties officeooo:rsid="00b22014" style:font-name-asian="Times New Roman" style:font-name-complex="Times New Roman"/>
    </style:style>
    <style:style style:name="T17" style:family="text">
      <style:text-properties officeooo:rsid="00b3f36f" style:font-name-asian="Times New Roman" style:font-name-complex="Times New Roman"/>
    </style:style>
    <style:style style:name="T18" style:family="text">
      <style:text-properties officeooo:rsid="00b56614" style:font-name-asian="Times New Roman" style:font-name-complex="Times New Roman"/>
    </style:style>
    <style:style style:name="T19" style:family="text">
      <style:text-properties officeooo:rsid="00b81471" style:font-name-asian="Times New Roman" style:font-name-complex="Times New Roman"/>
    </style:style>
    <style:style style:name="T20" style:family="text">
      <style:text-properties fo:color="#000000" fo:font-size="12pt" style:font-name-asian="Times New Roman" style:font-size-asian="12pt" style:font-name-complex="Times New Roman" style:font-size-complex="12pt" style:font-weight-complex="normal"/>
    </style:style>
    <style:style style:name="T21" style:family="text">
      <style:text-properties fo:color="#000000" fo:font-size="12pt" officeooo:rsid="00acf925" style:font-name-asian="Times New Roman" style:font-size-asian="12pt" style:font-name-complex="Times New Roman" style:font-size-complex="12pt" style:font-weight-complex="normal"/>
    </style:style>
    <style:style style:name="T22" style:family="text">
      <style:text-properties fo:color="#000000" fo:font-size="12pt" officeooo:rsid="00a3c5c0" style:font-name-asian="Times New Roman" style:font-size-asian="12pt" style:font-name-complex="Times New Roman" style:font-size-complex="12pt" style:font-weight-complex="normal"/>
    </style:style>
    <style:style style:name="T23" style:family="text">
      <style:text-properties fo:color="#000000" fo:font-size="12pt" officeooo:rsid="00723671" style:font-name-asian="Times New Roman" style:font-size-asian="12pt" style:font-name-complex="Times New Roman" style:font-size-complex="12pt" style:font-weight-complex="normal"/>
    </style:style>
    <style:style style:name="T24" style:family="text">
      <style:text-properties fo:color="#000000" fo:font-size="12pt" officeooo:rsid="00613d3a" style:font-name-asian="Times New Roman" style:font-size-asian="12pt" style:font-name-complex="Times New Roman" style:font-size-complex="12pt" style:font-weight-complex="normal"/>
    </style:style>
    <style:style style:name="T25" style:family="text">
      <style:text-properties fo:color="#000000" fo:font-size="12pt" officeooo:rsid="00b3f36f" style:font-name-asian="Times New Roman" style:font-size-asian="12pt" style:font-name-complex="Times New Roman" style:font-size-complex="12pt" style:font-weight-complex="normal"/>
    </style:style>
    <style:style style:name="T26" style:family="text">
      <style:text-properties fo:color="#000000" fo:font-size="12pt" officeooo:rsid="00b74a6c" style:font-name-asian="Times New Roman" style:font-size-asian="12pt" style:font-name-complex="Times New Roman" style:font-size-complex="12pt" style:font-weight-complex="normal"/>
    </style:style>
    <style:style style:name="T27" style:family="text">
      <style:text-properties officeooo:rsid="00b5b4d5"/>
    </style:style>
    <style:style style:name="T28" style:family="text">
      <style:text-properties officeooo:rsid="009b9b38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PAUTA</text:span><text:span text:style-name="T14"> </text:span><text:span text:style-name="T12">DO</text:span><text:span text:style-name="T14"> </text:span><text:span text:style-name="T12">COLÉGIO DE PROCURADORES DE JUSTIÇA</text:span></text:p>
      <text:p text:style-name="P3"><text:span text:style-name="T17">9</text:span><text:span text:style-name="T12">ª</text:span><text:span text:style-name="T14"> </text:span><text:span text:style-name="T12">REUNIÃO</text:span><text:span text:style-name="T14"> ORDINÁRIA – </text:span><text:span text:style-name="T19">4</text:span><text:span text:style-name="T14">/</text:span><text:span text:style-name="T16">1</text:span><text:span text:style-name="T19">1</text:span><text:span text:style-name="T15">/</text:span><text:span text:style-name="T12">201</text:span><text:span text:style-name="T13">6</text:span></text:p>
      <text:p text:style-name="P5"/>
      <text:p text:style-name="P6"><text:span text:style-name="T14">Convido os Senhores Procuradores de Justiça para a </text:span><text:span text:style-name="T18">9</text:span><text:span text:style-name="T14">ª Reunião Ordinária do Colégio de Procuradores de Justiça, a se realizar na Sala de Reuniões dos Órgãos Colegiados do MPE/AL, localizada no 4º andar do edifício-sede, </text:span><text:span text:style-name="T6">na data de </text:span><text:span text:style-name="T11">4</text:span><text:span text:style-name="T6"> de </text:span><text:span text:style-name="T11">novembro</text:span><text:span text:style-name="T10"> </text:span><text:span text:style-name="T6">de 201</text:span><text:span text:style-name="T9">6</text:span><text:span text:style-name="T6">, </text:span><text:span text:style-name="T11">sexta-</text:span><text:span text:style-name="T8">feira</text:span><text:span text:style-name="T6">, às </text:span><text:span text:style-name="T7">1</text:span><text:span text:style-name="T8">0</text:span><text:span text:style-name="T6">h, </text:span><text:span text:style-name="T14">a fim de que o Colégio </text:span><text:span text:style-name="T17">aprecie</text:span><text:span text:style-name="T14">:</text:span></text:p>
      <text:p text:style-name="P8"/>
      <text:p text:style-name="P14">Ata da 7ª Reunião Ordinária do CPJ</text:p>
      <text:p text:style-name="P14"/>
      <text:p text:style-name="P11">Ata da 8ª Reunião Ordinária do CPJ.</text:p>
      <text:p text:style-name="P8"/>
      <text:p text:style-name="P14">Relatórios mensais das atividades desenvolvidas pela Ouvidoria do Ministério Público <text:s/>do Estado de Alagoas, referentes aos meses de agosto e setembro de 2016.</text:p>
      <text:p text:style-name="P14"/>
      <text:p text:style-name="P14">Proc. 4466/2016. <text:span text:style-name="T28">Assunto: Impugnação </text:span>à<text:span text:style-name="T28"> ata da 7ª Reunião Ordinária do Colégio de Procuradores de Justiça do Estado de Alagoas. </text:span>Interessada: Procuradora de Justiça Denise Guimarães de Oliveira.</text:p>
      <text:p text:style-name="P10"/>
      <text:p text:style-name="P9">Outras matérias eventualmente inseridas na pauta pelos Excelentíssimos Senhores Procuradores de Justiça.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>Gabinete do PGJ/MPE/AL, em Maceió, </text:span></text:span><text:span text:style-name="Fonte_20_parág._20_padrão"><text:span text:style-name="T25">2</text:span></text:span><text:span text:style-name="Fonte_20_parág._20_padrão"><text:span text:style-name="T26">4</text:span></text:span><text:span text:style-name="Fonte_20_parág._20_padrão"><text:span text:style-name="T20"> de </text:span></text:span><text:span text:style-name="Fonte_20_parág._20_padrão"><text:span text:style-name="T21">outub</text:span></text:span><text:span text:style-name="Fonte_20_parág._20_padrão"><text:span text:style-name="T22">ro</text:span></text:span><text:span text:style-name="Fonte_20_parág._20_padrão"><text:span text:style-name="T23"> </text:span></text:span><text:span text:style-name="Fonte_20_parág._20_padrão"><text:span text:style-name="T20">de 201</text:span></text:span><text:span text:style-name="Fonte_20_parág._20_padrão"><text:span text:style-name="T24">6</text:span></text:span><text:span text:style-name="Fonte_20_parág._20_padrão"><text:span text:style-name="T20">.</text:span></text:span></text:p>
      <text:p text:style-name="P4"/>
      <text:p text:style-name="P4"/>
      <text:p text:style-name="P15">Sérgio Jucá</text:p>
      <text:p text:style-name="P7">Procurador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5H20M18S</meta:editing-duration>
    <meta:editing-cycles>58</meta:editing-cycles>
    <meta:generator>LibreOffice/4.4.7.2$Windows_x86 LibreOffice_project/f3153a8b245191196a4b6b9abd1d0da16eead600</meta:generator>
    <dc:date>2016-10-31T08:59:50.665000000</dc:date>
    <meta:print-date>2016-10-25T09:12:37.556000000</meta:print-date>
    <meta:document-statistic meta:table-count="0" meta:image-count="1" meta:object-count="0" meta:page-count="1" meta:paragraph-count="14" meta:word-count="167" meta:character-count="1072" meta:non-whitespace-character-count="915"/>
  </office:meta>
</office:document-meta>
</file>