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0c335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4f33d" officeooo:paragraph-rsid="00a4f33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rsid="0045d303" officeooo:paragraph-rsid="0072b440" style:font-size-asian="10.5pt" style:font-weight-asian="bold" style:font-size-complex="10.5pt"/>
    </style:style>
    <style:style style:name="P7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paragraph-rsid="0075d26d" style:font-size-asian="10.5pt" style:font-weight-asian="bold" style:font-size-complex="10.5pt"/>
    </style:style>
    <style:style style:name="P8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rsid="0075d26d" officeooo:paragraph-rsid="0075d26d" style:font-size-asian="10.5pt" style:font-weight-asian="bold" style:font-size-complex="10.5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weight="bold" officeooo:rsid="00602910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paragraph-rsid="0066c124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5262ca" officeooo:paragraph-rsid="005c6e62" style:font-name-asian="Times New Roman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723671" officeooo:paragraph-rsid="008edcc5" style:font-name-asian="Times New Roman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paragraph-rsid="00949986" style:font-name-asian="Times New Roman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a61106" officeooo:paragraph-rsid="00a61106" style:font-name-asian="Times New Roman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acf925" officeooo:paragraph-rsid="00acf925" style:font-name-asian="Times New Roman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5262ca" officeooo:paragraph-rsid="00a4f33d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5262ca" officeooo:paragraph-rsid="00ac534c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ac534c" officeooo:paragraph-rsid="00ac534c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ac534c" officeooo:paragraph-rsid="00acf925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2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5ba414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9f70d8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ac534c" style:font-name-asian="Times New Roman" style:font-weight-asian="bold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602910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9f6697" style:font-name-asian="Times New Roman" style:font-name-complex="Times New Roman"/>
    </style:style>
    <style:style style:name="T17" style:family="text">
      <style:text-properties officeooo:rsid="00a46fbf" style:font-name-asian="Times New Roman" style:font-name-complex="Times New Roman"/>
    </style:style>
    <style:style style:name="T18" style:family="text">
      <style:text-properties officeooo:rsid="00a4f33d" style:font-name-asian="Times New Roman" style:font-name-complex="Times New Roman"/>
    </style:style>
    <style:style style:name="T19" style:family="text">
      <style:text-properties officeooo:rsid="00a61106" style:font-name-asian="Times New Roman" style:font-name-complex="Times New Roman"/>
    </style:style>
    <style:style style:name="T20" style:family="text">
      <style:text-properties officeooo:rsid="00a90b0e" style:font-name-asian="Times New Roman" style:font-name-complex="Times New Roman"/>
    </style:style>
    <style:style style:name="T21" style:family="text">
      <style:text-properties officeooo:rsid="00b22014" style:font-name-asian="Times New Roman" style:font-name-complex="Times New Roman"/>
    </style:style>
    <style:style style:name="T22" style:family="text">
      <style:text-properties fo:color="#000000" fo:font-size="10.5pt" style:font-name-asian="Times New Roman" style:font-size-asian="10.5pt" style:font-name-complex="Times New Roman" style:font-size-complex="10.5pt" style:font-weight-complex="normal"/>
    </style:style>
    <style:style style:name="T23" style:family="text">
      <style:text-properties fo:color="#000000" fo:font-size="10.5pt" officeooo:rsid="00723671" style:font-name-asian="Times New Roman" style:font-size-asian="10.5pt" style:font-name-complex="Times New Roman" style:font-size-complex="10.5pt" style:font-weight-complex="normal"/>
    </style:style>
    <style:style style:name="T24" style:family="text">
      <style:text-properties fo:color="#000000" fo:font-size="10.5pt" officeooo:rsid="00613d3a" style:font-name-asian="Times New Roman" style:font-size-asian="10.5pt" style:font-name-complex="Times New Roman" style:font-size-complex="10.5pt" style:font-weight-complex="normal"/>
    </style:style>
    <style:style style:name="T25" style:family="text">
      <style:text-properties fo:color="#000000" fo:font-size="10.5pt" officeooo:rsid="00a3c5c0" style:font-name-asian="Times New Roman" style:font-size-asian="10.5pt" style:font-name-complex="Times New Roman" style:font-size-complex="10.5pt" style:font-weight-complex="normal"/>
    </style:style>
    <style:style style:name="T26" style:family="text">
      <style:text-properties fo:color="#000000" fo:font-size="10.5pt" officeooo:rsid="00acf925" style:font-name-asian="Times New Roman" style:font-size-asian="10.5pt" style:font-name-complex="Times New Roman" style:font-size-complex="10.5pt" style:font-weight-complex="normal"/>
    </style:style>
    <style:style style:name="T27" style:family="text">
      <style:text-properties officeooo:rsid="004058d4"/>
    </style:style>
    <style:style style:name="T28" style:family="text">
      <style:text-properties officeooo:rsid="006c1f3b"/>
    </style:style>
    <style:style style:name="T29" style:family="text">
      <style:text-properties officeooo:rsid="00a4f33d"/>
    </style:style>
    <style:style style:name="T30" style:family="text">
      <style:text-properties officeooo:rsid="00a61106"/>
    </style:style>
    <style:style style:name="T31" style:family="text">
      <style:text-properties officeooo:rsid="009b9b38"/>
    </style:style>
    <style:style style:name="T32" style:family="text">
      <style:text-properties officeooo:rsid="00a68534"/>
    </style:style>
    <style:style style:name="T33" style:family="text">
      <style:text-properties officeooo:rsid="00a90b0e"/>
    </style:style>
    <style:style style:name="T34" style:family="text">
      <style:text-properties officeooo:rsid="00aa40f9"/>
    </style:style>
    <style:style style:name="T35" style:family="text">
      <style:text-properties officeooo:rsid="00ac534c"/>
    </style:style>
    <style:style style:name="T36" style:family="text">
      <style:text-properties officeooo:rsid="00acf925"/>
    </style:style>
    <style:style style:name="T37" style:family="text">
      <style:text-properties officeooo:rsid="00b050a3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PAUTA</text:span><text:span text:style-name="T15"> </text:span><text:span text:style-name="T13">DO</text:span><text:span text:style-name="T15"> </text:span><text:span text:style-name="T13">COLÉGIO DE PROCURADORES DE JUSTIÇA</text:span></text:p>
      <text:p text:style-name="P5"><text:span text:style-name="T17">7</text:span><text:span text:style-name="T13">ª</text:span><text:span text:style-name="T15"> </text:span><text:span text:style-name="T13">REUNIÃO</text:span><text:span text:style-name="T15"> ORDINÁRIA – </text:span><text:span text:style-name="T21">7</text:span><text:span text:style-name="T15">/</text:span><text:span text:style-name="T21">10</text:span><text:span text:style-name="T16">/</text:span><text:span text:style-name="T13">201</text:span><text:span text:style-name="T14">6</text:span></text:p>
      <text:p text:style-name="P9"/>
      <text:p text:style-name="P10"><text:span text:style-name="T15">Convido os Senhores Procuradores de Justiça para a </text:span><text:span text:style-name="T18">7</text:span><text:span text:style-name="T15">ª Reunião Ordinária do Colégio de Procuradores de Justiça, a se realizar na Sala de Reuniões dos Órgãos Colegiados do MPE/AL, localizada no 4º andar do edifício-sede, </text:span><text:span text:style-name="T5">na data de </text:span><text:span text:style-name="T12">7</text:span><text:span text:style-name="T5"> de </text:span><text:span text:style-name="T12">outu</text:span><text:span text:style-name="T11">bro</text:span><text:span text:style-name="T10"> </text:span><text:span text:style-name="T5">de 201</text:span><text:span text:style-name="T9">6</text:span><text:span text:style-name="T5">, </text:span><text:span text:style-name="T8">sexta</text:span><text:span text:style-name="T7">-feira</text:span><text:span text:style-name="T5">, às </text:span><text:span text:style-name="T6">1</text:span><text:span text:style-name="T7">0</text:span><text:span text:style-name="T5">h, </text:span><text:span text:style-name="T15">a fim de que o Colégio </text:span><text:span text:style-name="T20">aprecie:</text:span></text:p>
      <text:p text:style-name="P13"/>
      <text:p text:style-name="P13"/>
      <text:p text:style-name="P12">Ata da <text:span text:style-name="T29">6ª </text:span>Reuni<text:span text:style-name="T27">ão</text:span> Ordinária do CPJ em 201<text:span text:style-name="T28">6.</text:span></text:p>
      <text:p text:style-name="P3"/>
      <text:p text:style-name="P16"><text:span text:style-name="T33">Referendo da </text:span>Resolução <text:span text:style-name="T30">CPJ n. 4, de 23 de setembro de 2016, que regulamenta a eleição para o cargo de Procurador-Geral de Justiça</text:span>.</text:p>
      <text:p text:style-name="P16"/>
      <text:p text:style-name="P16"><text:span text:style-name="T33">Referendo da </text:span>Resolução <text:span text:style-name="T30">CPJ n. 5, de 23 de setembro de 2016, </text:span>que <text:span text:style-name="T30">regulamenta a</text:span> eleição dos membros do Conselho Superior do Ministério Público.</text:p>
      <text:p text:style-name="P4"/>
      <text:p text:style-name="P18">Referendo do Edital de Convocação para a eleição do Procurador-Geral de Justiça. </text:p>
      <text:p text:style-name="P17"/>
      <text:p text:style-name="P17"><text:span text:style-name="T35">Referendo do Edital de Convocação para a eleição dos membros </text:span>do Conselho Superior do Ministério Público.</text:p>
      <text:p text:style-name="P17"/>
      <text:p text:style-name="P18">Referendo da Portaria nº 839, de 30 de setembro de 2016, que indica <text:span text:style-name="T36">os membros </text:span>da <text:span text:style-name="T36">Comissão Eleitoral de que trata a Resolução CPJ n. 4, de 23 de setembro de 2016.</text:span></text:p>
      <text:p text:style-name="P17"/>
      <text:p text:style-name="P19">Referendo da Portaria nº 8<text:span text:style-name="T36">40</text:span>, de 30 de setembro de 2016, que indica <text:span text:style-name="T36">os membros </text:span>da <text:span text:style-name="T36">Comissão Eleitoral de que trata a Resolução CPJ n. 5, de 23 de setembro de 2016.</text:span></text:p>
      <text:p text:style-name="P4"/>
      <text:p text:style-name="P14">Proc. PGJ/AL n. 3249/<text:span text:style-name="T32">2016</text:span>. <text:span text:style-name="T31">Assunto: informa as providências tomadas pela 66ª Promotoria de Justiça da Capital acerca de arrastões e ocupações irregulares na orla marítima de Maceió. Interessado: Promotor de Justiça Antônio Jorge Sodré Valentim de Souza.</text:span></text:p>
      <text:p text:style-name="P11"/>
      <text:p text:style-name="P14">Proc. PGJ/AL n. 4012/<text:span text:style-name="T32">2016</text:span>. Assunto: solicita criação de Promotoria de Justiça Especializada para <text:span text:style-name="T34">o</text:span> trato do direito fundamental à educação, inclusive defesa judicial do respectivo patrimônio e apoio ao trabalho das Promotorias de Justiça nessa área. Interessada: Promotora de Justiça Maria Cecília Pontes Carnaúba.</text:p>
      <text:p text:style-name="P14"><text:soft-page-break/></text:p>
      <text:p text:style-name="P15">Proc. PGJ/AL n. 4199/2016. Assunto: pedido de inclusão de matéria concernente à representação do Ministério Público nos órgãos fracionários do TJ/AL em pauta de reunião ordinário do Colégio de Procuradores de Justiça. <text:span text:style-name="T37">Interessada: Procuradora de Justiça Denise Guimarães de Oliveira.</text:span></text:p>
      <text:p text:style-name="P11"/>
      <text:p text:style-name="P11">Outras matérias eventualmente inseridas na pauta pelos Excelentíssimos Senhores Procuradores de Justiça.</text:p>
      <text:p text:style-name="P20"><text:span text:style-name="Fonte_20_parág._20_padrão"><text:span text:style-name="T22"/></text:span></text:p>
      <text:p text:style-name="P20"><text:span text:style-name="Fonte_20_parág._20_padrão"><text:span text:style-name="T22">Gabinete do PGJ/MPE/AL, em Maceió, </text:span></text:span><text:span text:style-name="Fonte_20_parág._20_padrão"><text:span text:style-name="T26">03</text:span></text:span><text:span text:style-name="Fonte_20_parág._20_padrão"><text:span text:style-name="T22"> de </text:span></text:span><text:span text:style-name="Fonte_20_parág._20_padrão"><text:span text:style-name="T26">outub</text:span></text:span><text:span text:style-name="Fonte_20_parág._20_padrão"><text:span text:style-name="T25">ro</text:span></text:span><text:span text:style-name="Fonte_20_parág._20_padrão"><text:span text:style-name="T23"> </text:span></text:span><text:span text:style-name="Fonte_20_parág._20_padrão"><text:span text:style-name="T22">de 201</text:span></text:span><text:span text:style-name="Fonte_20_parág._20_padrão"><text:span text:style-name="T24">6</text:span></text:span><text:span text:style-name="Fonte_20_parág._20_padrão"><text:span text:style-name="T22">.</text:span></text:span></text:p>
      <text:p text:style-name="P7"/>
      <text:p text:style-name="P7"/>
      <text:p text:style-name="P8">Sérgio Jucá</text:p>
      <text:p text:style-name="P6">Pr<text:span text:style-name="T34">esidente do Colégio de Procuradores de </text:span>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1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5H7M9S</meta:editing-duration>
    <meta:editing-cycles>54</meta:editing-cycles>
    <meta:generator>LibreOffice/4.4.7.2$Windows_x86 LibreOffice_project/f3153a8b245191196a4b6b9abd1d0da16eead600</meta:generator>
    <dc:date>2016-10-04T08:47:43.644000000</dc:date>
    <meta:print-date>2016-07-25T12:13:07.768000000</meta:print-date>
    <meta:document-statistic meta:table-count="0" meta:image-count="1" meta:object-count="0" meta:page-count="2" meta:paragraph-count="20" meta:word-count="375" meta:character-count="2346" meta:non-whitespace-character-count="1987"/>
  </office:meta>
</office:document-meta>
</file>