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0.499cm" fo:text-align="center" style:justify-single-word="false"/>
      <style:text-properties fo:color="#000000" style:font-name="Times New Roman" fo:font-size="10.5pt" fo:font-weight="bold" officeooo:rsid="0045d303" officeooo:paragraph-rsid="0072b440" style:font-size-asian="10.5pt" style:font-weight-asian="bold" style:font-size-complex="10.5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0.5pt" fo:font-weight="bold" officeooo:paragraph-rsid="0075d26d" style:font-size-asian="10.5pt" style:font-weight-asian="bold" style:font-size-complex="10.5pt"/>
    </style:style>
    <style:style style:name="P6" style:family="paragraph" style:parent-style-name="Standard">
      <style:paragraph-properties fo:line-height="0.499cm" fo:text-align="center" style:justify-single-word="false"/>
      <style:text-properties fo:color="#000000" style:font-name="Times New Roman" fo:font-size="10.5pt" fo:font-weight="bold" officeooo:rsid="0075d26d" officeooo:paragraph-rsid="0075d26d" style:font-size-asian="10.5pt" style:font-weight-asian="bold" style:font-size-complex="10.5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font-weight="bold" officeooo:rsid="00602910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paragraph-rsid="0066c124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5262ca" officeooo:paragraph-rsid="005c6e62" style:font-name-asian="Times New Roman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723671" officeooo:paragraph-rsid="008edcc5" style:font-name-asian="Times New Roman" style:font-size-asian="10.5pt" style:font-weight-asian="normal" style:font-name-complex="Times New Roman" style:font-size-complex="10.5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paragraph-rsid="00949986" style:font-name-asian="Times New Roman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ff" style:font-name="Times New Roman" fo:font-size="13pt" fo:font-weight="normal" officeooo:paragraph-rsid="005a4409" style:font-size-asian="13pt" style:font-weight-asian="normal" style:font-size-complex="13pt"/>
    </style:style>
    <style:style style:name="P1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rsid="000c335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a4f33d" officeooo:paragraph-rsid="00a4f33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5262ca" officeooo:paragraph-rsid="00a4f33d" fo:background-color="transparent" style:font-name-asian="Times New Roman" style:font-size-asian="10.5pt" style:font-weight-asian="normal" style:font-name-complex="Times New Roman" style:font-size-complex="10.5pt" style:font-weight-complex="normal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0f9a55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4f6ecf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5ba414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6116e8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722c6a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9f70d8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a4f33d" style:font-name-asian="Times New Roman" style:font-weight-asian="bold" style:font-name-complex="Times New Roman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officeooo:rsid="00602910"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9f6697" style:font-name-asian="Times New Roman" style:font-name-complex="Times New Roman"/>
    </style:style>
    <style:style style:name="T17" style:family="text">
      <style:text-properties officeooo:rsid="00a46fbf" style:font-name-asian="Times New Roman" style:font-name-complex="Times New Roman"/>
    </style:style>
    <style:style style:name="T18" style:family="text">
      <style:text-properties officeooo:rsid="00a4f33d" style:font-name-asian="Times New Roman" style:font-name-complex="Times New Roman"/>
    </style:style>
    <style:style style:name="T19" style:family="text">
      <style:text-properties fo:color="#000000" fo:font-size="10.5pt" style:font-name-asian="Times New Roman" style:font-size-asian="10.5pt" style:font-name-complex="Times New Roman" style:font-size-complex="10.5pt" style:font-weight-complex="normal"/>
    </style:style>
    <style:style style:name="T20" style:family="text">
      <style:text-properties fo:color="#000000" fo:font-size="10.5pt" officeooo:rsid="00723671" style:font-name-asian="Times New Roman" style:font-size-asian="10.5pt" style:font-name-complex="Times New Roman" style:font-size-complex="10.5pt" style:font-weight-complex="normal"/>
    </style:style>
    <style:style style:name="T21" style:family="text">
      <style:text-properties fo:color="#000000" fo:font-size="10.5pt" officeooo:rsid="00613d3a" style:font-name-asian="Times New Roman" style:font-size-asian="10.5pt" style:font-name-complex="Times New Roman" style:font-size-complex="10.5pt" style:font-weight-complex="normal"/>
    </style:style>
    <style:style style:name="T22" style:family="text">
      <style:text-properties fo:color="#000000" fo:font-size="10.5pt" officeooo:rsid="00a3c5c0" style:font-name-asian="Times New Roman" style:font-size-asian="10.5pt" style:font-name-complex="Times New Roman" style:font-size-complex="10.5pt" style:font-weight-complex="normal"/>
    </style:style>
    <style:style style:name="T23" style:family="text">
      <style:text-properties fo:color="#000000" fo:font-size="10.5pt" officeooo:rsid="00a4f33d" style:font-name-asian="Times New Roman" style:font-size-asian="10.5pt" style:font-name-complex="Times New Roman" style:font-size-complex="10.5pt" style:font-weight-complex="normal"/>
    </style:style>
    <style:style style:name="T24" style:family="text">
      <style:text-properties officeooo:rsid="004058d4"/>
    </style:style>
    <style:style style:name="T25" style:family="text">
      <style:text-properties officeooo:rsid="006c1f3b"/>
    </style:style>
    <style:style style:name="T26" style:family="text">
      <style:text-properties officeooo:rsid="00a4f33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PAUTA</text:span><text:span text:style-name="T15"> </text:span><text:span text:style-name="T13">DO</text:span><text:span text:style-name="T15"> </text:span><text:span text:style-name="T13">COLÉGIO DE PROCURADORES DE JUSTIÇA</text:span></text:p>
      <text:p text:style-name="P3"><text:span text:style-name="T17">7</text:span><text:span text:style-name="T13">ª</text:span><text:span text:style-name="T15"> </text:span><text:span text:style-name="T13">REUNIÃO</text:span><text:span text:style-name="T15"> ORDINÁRIA – </text:span><text:span text:style-name="T18">23</text:span><text:span text:style-name="T15">/</text:span><text:span text:style-name="T16">9/</text:span><text:span text:style-name="T13">201</text:span><text:span text:style-name="T14">6</text:span></text:p>
      <text:p text:style-name="P7"/>
      <text:p text:style-name="P8"><text:span text:style-name="T15">Convido os Senhores Procuradores de Justiça para a </text:span><text:span text:style-name="T18">7</text:span><text:span text:style-name="T15">ª Reunião Ordinária do Colégio de Procuradores de Justiça, a se realizar na Sala de Reuniões dos Órgãos Colegiados do MPE/AL, localizada no 4º andar do edifício-sede, </text:span><text:span text:style-name="T5">na data de </text:span><text:span text:style-name="T12">23</text:span><text:span text:style-name="T5"> de </text:span><text:span text:style-name="T11">setembro</text:span><text:span text:style-name="T10"> </text:span><text:span text:style-name="T5">de 201</text:span><text:span text:style-name="T9">6</text:span><text:span text:style-name="T5">, </text:span><text:span text:style-name="T8">sexta</text:span><text:span text:style-name="T7">-feira</text:span><text:span text:style-name="T5">, às </text:span><text:span text:style-name="T6">1</text:span><text:span text:style-name="T7">0</text:span><text:span text:style-name="T5">h, </text:span><text:span text:style-name="T15">a fim de que o Colégio aprecie:</text:span></text:p>
      <text:p text:style-name="P11"/>
      <text:p text:style-name="P10">Ata da <text:span text:style-name="T26">6ª </text:span>Reuni<text:span text:style-name="T24">ão</text:span> Ordinária do CPJ em 201<text:span text:style-name="T25">6.</text:span></text:p>
      <text:p text:style-name="P14"/>
      <text:p text:style-name="P16">Minuta da Resolução que convoca a eleição para o cargo de Procurador-Geral de Justiça.</text:p>
      <text:p text:style-name="P16"/>
      <text:p text:style-name="P16">Minuta da Resolução que convoca a eleição dos membros do Conselho Superior do Ministério Público.</text:p>
      <text:p text:style-name="P15"/>
      <text:p text:style-name="P9">Outras matérias eventualmente inseridas na pauta pelos Excelentíssimos Senhores Procuradores de Justiça.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>Gabinete do PGJ/MPE/AL, em Maceió, </text:span></text:span><text:span text:style-name="Fonte_20_parág._20_padrão"><text:span text:style-name="T23">20</text:span></text:span><text:span text:style-name="Fonte_20_parág._20_padrão"><text:span text:style-name="T19"> de </text:span></text:span><text:span text:style-name="Fonte_20_parág._20_padrão"><text:span text:style-name="T22">setembro</text:span></text:span><text:span text:style-name="Fonte_20_parág._20_padrão"><text:span text:style-name="T20"> </text:span></text:span><text:span text:style-name="Fonte_20_parág._20_padrão"><text:span text:style-name="T19">de 201</text:span></text:span><text:span text:style-name="Fonte_20_parág._20_padrão"><text:span text:style-name="T21">6</text:span></text:span><text:span text:style-name="Fonte_20_parág._20_padrão"><text:span text:style-name="T19">.</text:span></text:span></text:p>
      <text:p text:style-name="P5"/>
      <text:p text:style-name="P5"/>
      <text:p text:style-name="P6">Sérgio Jucá</text:p>
      <text:p text:style-name="P4">Procurador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60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261cm" svg:width="2.355cm" svg:height="1.61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1:14:55.160000000</meta:creation-date>
    <meta:editing-duration>PT4H29M54S</meta:editing-duration>
    <meta:editing-cycles>44</meta:editing-cycles>
    <meta:generator>LibreOffice/4.4.7.2$Windows_x86 LibreOffice_project/f3153a8b245191196a4b6b9abd1d0da16eead600</meta:generator>
    <dc:date>2016-09-19T14:13:11.050000000</dc:date>
    <meta:print-date>2016-07-25T12:13:07.768000000</meta:print-date>
    <meta:document-statistic meta:table-count="0" meta:image-count="1" meta:object-count="0" meta:page-count="1" meta:paragraph-count="13" meta:word-count="140" meta:character-count="881" meta:non-whitespace-character-count="751"/>
  </office:meta>
</office:document-meta>
</file>