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7A0000383900002BB87928FE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rsid="00c347b0" officeooo:paragraph-rsid="00c347b0" style:font-name-asian="Times New Roman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rsid="00c347b0" officeooo:paragraph-rsid="00c611bb" style:font-name-asian="Times New Roman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rsid="00c611bb" officeooo:paragraph-rsid="00c611bb" style:font-name-asian="Times New Roman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rsid="00b81471" officeooo:paragraph-rsid="00949986" style:font-name-asian="Times New Roman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rsid="00b74a6c" officeooo:paragraph-rsid="00b74a6c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rsid="00a61106" officeooo:paragraph-rsid="00c01bb0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rsid="00a61106" officeooo:paragraph-rsid="00c15592" style:font-name-asian="Times New Roman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rsid="005262ca" officeooo:paragraph-rsid="005c6e62" style:font-name-asian="Times New Roman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normal" officeooo:rsid="00b25d7f" officeooo:paragraph-rsid="00b25d7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paragraph-rsid="0066c12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bold" officeooo:rsid="00b81471" officeooo:paragraph-rsid="00b81471" style:font-size-asian="12pt" style:font-weight-asian="bold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bold" officeooo:paragraph-rsid="0075d26d" style:font-size-asian="12pt" style:font-weight-asian="bold" style:font-size-complex="12pt"/>
    </style:style>
    <style:style style:name="P16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bold" officeooo:rsid="00602910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color="#0000ff" style:font-name="Times New Roman" fo:font-size="13pt" fo:font-weight="normal" officeooo:paragraph-rsid="005a4409" style:font-size-asian="13pt" style:font-weight-asian="normal" style:font-size-complex="13pt"/>
    </style:style>
    <style:style style:name="P18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officeooo:paragraph-rsid="008a9ed7" style:font-size-asian="12pt" style:font-size-complex="12pt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-complex="Sylfaen"/>
    </style:style>
    <style:style style:name="T2" style:family="text">
      <style:text-properties style:font-name-asian="Sylfaen" style:font-name-complex="Sylfaen"/>
    </style:style>
    <style:style style:name="T3" style:family="text">
      <style:text-properties fo:font-weight="bold" style:font-weight-asian="bold" style:font-name-complex="Sylfaen" style:font-weight-complex="bold"/>
    </style:style>
    <style:style style:name="T4" style:family="text">
      <style:text-properties fo:font-weight="bold" style:font-name-asian="Sylfaen" style:font-weight-asian="bold" style:font-name-complex="Sylfaen" style:font-weight-complex="bold"/>
    </style:style>
    <style:style style:name="T5" style:family="text">
      <style:text-properties fo:font-weight="bold" style:font-name-asian="Times New Roman" style:font-weight-asian="bold" style:font-name-complex="Times New Roman" style:font-weight-complex="bold"/>
    </style:style>
    <style:style style:name="T6" style:family="text">
      <style:text-properties fo:font-weight="bold" officeooo:rsid="000f9a55" style:font-name-asian="Times New Roman" style:font-weight-asian="bold" style:font-name-complex="Times New Roman" style:font-weight-complex="bold"/>
    </style:style>
    <style:style style:name="T7" style:family="text">
      <style:text-properties fo:font-weight="bold" officeooo:rsid="004f6ecf" style:font-name-asian="Times New Roman" style:font-weight-asian="bold" style:font-name-complex="Times New Roman" style:font-weight-complex="bold"/>
    </style:style>
    <style:style style:name="T8" style:family="text">
      <style:text-properties fo:font-weight="bold" officeooo:rsid="006116e8" style:font-name-asian="Times New Roman" style:font-weight-asian="bold" style:font-name-complex="Times New Roman" style:font-weight-complex="bold"/>
    </style:style>
    <style:style style:name="T9" style:family="text">
      <style:text-properties fo:font-weight="bold" officeooo:rsid="00722c6a" style:font-name-asian="Times New Roman" style:font-weight-asian="bold" style:font-name-complex="Times New Roman" style:font-weight-complex="bold"/>
    </style:style>
    <style:style style:name="T10" style:family="text">
      <style:text-properties fo:font-weight="bold" officeooo:rsid="00b81471" style:font-name-asian="Times New Roman" style:font-weight-asian="bold" style:font-name-complex="Times New Roman" style:font-weight-complex="bold"/>
    </style:style>
    <style:style style:name="T11" style:family="text">
      <style:text-properties fo:font-weight="bold" officeooo:rsid="00c611bb" style:font-name-asian="Times New Roman" style:font-weight-asian="bold" style:font-name-complex="Times New Roman" style:font-weight-complex="bold"/>
    </style:style>
    <style:style style:name="T12" style:family="text">
      <style:text-properties fo:font-weight="bold" officeooo:rsid="00c5003b" style:font-name-asian="Times New Roman" style:font-weight-asian="bold" style:font-name-complex="Times New Roman" style:font-weight-complex="bold"/>
    </style:style>
    <style:style style:name="T13" style:family="text">
      <style:text-properties style:font-name-complex="Times New Roman"/>
    </style:style>
    <style:style style:name="T14" style:family="text">
      <style:text-properties officeooo:rsid="00602910" style:font-name-complex="Times New Roman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officeooo:rsid="009f6697" style:font-name-asian="Times New Roman" style:font-name-complex="Times New Roman"/>
    </style:style>
    <style:style style:name="T17" style:family="text">
      <style:text-properties officeooo:rsid="00b22014" style:font-name-asian="Times New Roman" style:font-name-complex="Times New Roman"/>
    </style:style>
    <style:style style:name="T18" style:family="text">
      <style:text-properties officeooo:rsid="00b3f36f" style:font-name-asian="Times New Roman" style:font-name-complex="Times New Roman"/>
    </style:style>
    <style:style style:name="T19" style:family="text">
      <style:text-properties officeooo:rsid="00c5003b" style:font-name-asian="Times New Roman" style:font-name-complex="Times New Roman"/>
    </style:style>
    <style:style style:name="T20" style:family="text">
      <style:text-properties officeooo:rsid="00c611bb" style:font-name-asian="Times New Roman" style:font-name-complex="Times New Roman"/>
    </style:style>
    <style:style style:name="T21" style:family="text">
      <style:text-properties officeooo:rsid="00c8e5a6" style:font-name-asian="Times New Roman" style:font-name-complex="Times New Roman"/>
    </style:style>
    <style:style style:name="T22" style:family="text">
      <style:text-properties fo:color="#000000" fo:font-size="12pt" style:font-name-asian="Times New Roman" style:font-size-asian="12pt" style:font-name-complex="Times New Roman" style:font-size-complex="12pt" style:font-weight-complex="normal"/>
    </style:style>
    <style:style style:name="T23" style:family="text">
      <style:text-properties fo:color="#000000" fo:font-size="12pt" officeooo:rsid="00acf925" style:font-name-asian="Times New Roman" style:font-size-asian="12pt" style:font-name-complex="Times New Roman" style:font-size-complex="12pt" style:font-weight-complex="normal"/>
    </style:style>
    <style:style style:name="T24" style:family="text">
      <style:text-properties fo:color="#000000" fo:font-size="12pt" officeooo:rsid="00a3c5c0" style:font-name-asian="Times New Roman" style:font-size-asian="12pt" style:font-name-complex="Times New Roman" style:font-size-complex="12pt" style:font-weight-complex="normal"/>
    </style:style>
    <style:style style:name="T25" style:family="text">
      <style:text-properties fo:color="#000000" fo:font-size="12pt" officeooo:rsid="00723671" style:font-name-asian="Times New Roman" style:font-size-asian="12pt" style:font-name-complex="Times New Roman" style:font-size-complex="12pt" style:font-weight-complex="normal"/>
    </style:style>
    <style:style style:name="T26" style:family="text">
      <style:text-properties fo:color="#000000" fo:font-size="12pt" officeooo:rsid="00613d3a" style:font-name-asian="Times New Roman" style:font-size-asian="12pt" style:font-name-complex="Times New Roman" style:font-size-complex="12pt" style:font-weight-complex="normal"/>
    </style:style>
    <style:style style:name="T27" style:family="text">
      <style:text-properties fo:color="#000000" fo:font-size="12pt" officeooo:rsid="00baa3ef" style:font-name-asian="Times New Roman" style:font-size-asian="12pt" style:font-name-complex="Times New Roman" style:font-size-complex="12pt" style:font-weight-complex="normal"/>
    </style:style>
    <style:style style:name="T28" style:family="text">
      <style:text-properties fo:color="#000000" fo:font-size="12pt" officeooo:rsid="00c611bb" style:font-name-asian="Times New Roman" style:font-size-asian="12pt" style:font-name-complex="Times New Roman" style:font-size-complex="12pt" style:font-weight-complex="normal"/>
    </style:style>
    <style:style style:name="T29" style:family="text">
      <style:text-properties fo:color="#000000" fo:font-size="12pt" officeooo:rsid="00c8e5a6" style:font-name-asian="Times New Roman" style:font-size-asian="12pt" style:font-name-complex="Times New Roman" style:font-size-complex="12pt" style:font-weight-complex="normal"/>
    </style:style>
    <style:style style:name="T30" style:family="text">
      <style:text-properties officeooo:rsid="009b9b38"/>
    </style:style>
    <style:style style:name="T31" style:family="text">
      <style:text-properties officeooo:rsid="00baa3ef"/>
    </style:style>
    <style:style style:name="T32" style:family="text">
      <style:text-properties officeooo:rsid="00b25d7f"/>
    </style:style>
    <style:style style:name="T33" style:family="text">
      <style:text-properties officeooo:rsid="00a68534"/>
    </style:style>
    <style:style style:name="T34" style:family="text">
      <style:text-properties officeooo:rsid="00c3f5b6"/>
    </style:style>
    <style:style style:name="T35" style:family="text">
      <style:text-properties officeooo:rsid="00c611bb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3">PAUTA</text:span><text:span text:style-name="T15"> </text:span><text:span text:style-name="T13">DO</text:span><text:span text:style-name="T15"> </text:span><text:span text:style-name="T13">COLÉGIO DE PROCURADORES DE JUSTIÇA</text:span></text:p>
      <text:p text:style-name="P14"><text:span text:style-name="T19">10</text:span><text:span text:style-name="T13">ª</text:span><text:span text:style-name="T15"> </text:span><text:span text:style-name="T13">REUNIÃO</text:span><text:span text:style-name="T15"> ORDINÁRIA – </text:span><text:span text:style-name="T21">2</text:span><text:span text:style-name="T15">/</text:span><text:span text:style-name="T17">1</text:span><text:span text:style-name="T20">2</text:span><text:span text:style-name="T16">/</text:span><text:span text:style-name="T13">201</text:span><text:span text:style-name="T14">6</text:span></text:p>
      <text:p text:style-name="P16"/>
      <text:p text:style-name="P12"><text:span text:style-name="T15"><text:tab/><text:tab/>Convido os Senhores Procuradores de Justiça para a </text:span><text:span text:style-name="T12">10</text:span><text:span text:style-name="T5">ª Reunião Ordinária</text:span><text:span text:style-name="T15"> </text:span><text:span text:style-name="T5">do Colégio de Procuradores de Justiça,</text:span><text:span text:style-name="T15"> a se realizar na Sala de Reuniões dos Órgãos Colegiados do MPE/AL, localizada no 4º andar do edifício-sede, </text:span><text:span text:style-name="T5">na data de </text:span><text:span text:style-name="T11">2</text:span><text:span text:style-name="T5"> de </text:span><text:span text:style-name="T11">dez</text:span><text:span text:style-name="T10">embro</text:span><text:span text:style-name="T9"> </text:span><text:span text:style-name="T5">de 201</text:span><text:span text:style-name="T8">6</text:span><text:span text:style-name="T5">, </text:span><text:span text:style-name="T10">sexta-</text:span><text:span text:style-name="T7">feira</text:span><text:span text:style-name="T5">, às </text:span><text:span text:style-name="T6">1</text:span><text:span text:style-name="T7">0</text:span><text:span text:style-name="T5">h, </text:span><text:span text:style-name="T15">a fim de que o Colégio </text:span><text:span text:style-name="T18">aprecie</text:span><text:span text:style-name="T15">:</text:span></text:p>
      <text:p text:style-name="P6"/>
      <text:p text:style-name="P7">Ata da <text:span text:style-name="T34">9</text:span>ª Reunião Ordinária do CPJ.</text:p>
      <text:p text:style-name="P8"/>
      <text:p text:style-name="P9">Proc. n. <text:span text:style-name="T32">4466</text:span>/<text:span text:style-name="T33">2016</text:span>. <text:span text:style-name="T30">Assunto: Impugnação da ata da 7ª Reunião Ordinária do Colégio de Procuradores de Justiça do Estado de Alagoas.</text:span></text:p>
      <text:p text:style-name="P9"/>
      <text:p text:style-name="P3">Proc. n. 4643/2016. Assunto: Renúncia à elegibilidade para o Conselho Superior do Ministério Público. Interessado: Procurador de Justiça Dennis Lima Calheiros.</text:p>
      <text:p text:style-name="P9"/>
      <text:p text:style-name="P3">Proc. n. 4652/2016. Assunto: Renúncia à elegibilidade para o Conselho Superior do Ministério Público. Interessado: Procurador de Justiça Antônio Arecippo de Barros Teixeira Neto.</text:p>
      <text:p text:style-name="P3"/>
      <text:p text:style-name="P4">Proc. n. 4<text:span text:style-name="T35">943</text:span>/2016. Assunto: Renúncia à elegibilidade para o Conselho Superior do Ministério Público. Interessado: Procurador de Justiça <text:span text:style-name="T35">Marcos Méro.</text:span></text:p>
      <text:p text:style-name="P4"/>
      <text:p text:style-name="P4">Proc. n. <text:span text:style-name="T35">5020</text:span>/2016. Assunto: Renúncia à elegibilidade para o Conselho Superior do Ministério Público. Interessado: Procurador de Justiça <text:span text:style-name="T35">José Artur Melo.</text:span></text:p>
      <text:p text:style-name="P4"/>
      <text:p text:style-name="P5">Relatório mensal das atividades desenvolvidas pela Ouvidoria do Ministério Público de Alagoas referente ao mês de outubro.</text:p>
      <text:p text:style-name="P3"/>
      <text:p text:style-name="P10">Outras matérias eventualmente inseridas na pauta pelos Excelentíssimos Senhores Procuradores de Justiça.</text:p>
      <text:p text:style-name="P17"><text:soft-page-break/><text:span text:style-name="Fonte_20_parág._20_padrão"><text:span text:style-name="T22"/></text:span></text:p>
      <text:p text:style-name="P17"><text:span text:style-name="Fonte_20_parág._20_padrão"><text:span text:style-name="T22">Gabinete do PGJ/MPE/AL, em Maceió, </text:span></text:span><text:span text:style-name="Fonte_20_parág._20_padrão"><text:span text:style-name="T29">30</text:span></text:span><text:span text:style-name="Fonte_20_parág._20_padrão"><text:span text:style-name="T22"> de </text:span></text:span><text:span text:style-name="Fonte_20_parág._20_padrão"><text:span text:style-name="T27">novem</text:span></text:span><text:span text:style-name="Fonte_20_parág._20_padrão"><text:span text:style-name="T23">b</text:span></text:span><text:span text:style-name="Fonte_20_parág._20_padrão"><text:span text:style-name="T24">ro</text:span></text:span><text:span text:style-name="Fonte_20_parág._20_padrão"><text:span text:style-name="T25"> </text:span></text:span><text:span text:style-name="Fonte_20_parág._20_padrão"><text:span text:style-name="T22">de 201</text:span></text:span><text:span text:style-name="Fonte_20_parág._20_padrão"><text:span text:style-name="T26">6</text:span></text:span><text:span text:style-name="Fonte_20_parág._20_padrão"><text:span text:style-name="T22">.</text:span></text:span></text:p>
      <text:p text:style-name="P15"/>
      <text:p text:style-name="P15"/>
      <text:p text:style-name="P13">Sérgio Jucá</text:p>
      <text:p text:style-name="P11">Pr<text:span text:style-name="T31">esidente do Colégio de Procuradores de Justiç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officeooo:paragraph-rsid="008a9ed7" style:font-size-asian="12pt" style:font-size-complex="12pt"/>
    </style:style>
    <style:style style:name="MT1" style:family="text">
      <style:text-properties style:font-name-complex="Sylfaen"/>
    </style:style>
    <style:style style:name="MT2" style:family="text">
      <style:text-properties style:font-name-asian="Sylfaen" style:font-name-complex="Sylfaen"/>
    </style:style>
    <style:style style:name="MT3" style:family="text">
      <style:text-properties fo:font-weight="bold" style:font-weight-asian="bold" style:font-name-complex="Sylfaen" style:font-weight-complex="bold"/>
    </style:style>
    <style:style style:name="MT4" style:family="text">
      <style:text-properties fo:font-weight="bold" style:font-name-asian="Sylfaen" style:font-weight-asian="bold" style:font-name-complex="Sylfaen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88cm" fo:margin-bottom="1.60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07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261cm" svg:width="2.355cm" svg:height="1.61cm" draw:z-index="1"><draw:image xlink:href="Pictures/2000007A0000383900002BB87928FEC2.wmf" xlink:type="simple" xlink:show="embed" xlink:actuate="onLoad"/></draw:frame></text:p>
        <text:p text:style-name="MP2"><text:span text:style-name="MT1">Ministério</text:span><text:span text:style-name="MT2"> </text:span><text:span text:style-name="MT1">Público</text:span><text:span text:style-name="MT2"> do Estado de Alagoas</text:span></text:p>
        <text:p text:style-name="MP3"><text:span text:style-name="MT3">Colégio</text:span><text:span text:style-name="MT4"> </text:span><text:span text:style-name="MT3">de</text:span><text:span text:style-name="MT4"> </text:span><text:span text:style-name="MT3">Procuradores</text:span><text:span text:style-name="MT4"> </text:span><text:span text:style-name="MT3">de</text:span><text:span text:style-name="MT4"> </text:span><text:span text:style-name="MT3">Justiça</text:span><text:span text:style-name="MT4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8T11:14:55.160000000</meta:creation-date>
    <meta:editing-duration>PT6H17M29S</meta:editing-duration>
    <meta:editing-cycles>75</meta:editing-cycles>
    <meta:generator>LibreOffice/4.4.7.2$Windows_x86 LibreOffice_project/f3153a8b245191196a4b6b9abd1d0da16eead600</meta:generator>
    <dc:date>2016-11-30T08:25:03.131000000</dc:date>
    <meta:print-date>2016-11-11T12:01:49.294000000</meta:print-date>
    <meta:document-statistic meta:table-count="0" meta:image-count="1" meta:object-count="0" meta:page-count="2" meta:paragraph-count="17" meta:word-count="237" meta:character-count="1605" meta:non-whitespace-character-count="1380"/>
  </office:meta>
</office:document-meta>
</file>