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officeooo:paragraph-rsid="0075d26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officeooo:rsid="00b81471" officeooo:paragraph-rsid="00b81471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0602910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66c1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officeooo:rsid="00b25d7f" officeooo:paragraph-rsid="00b25d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5262ca" officeooo:paragraph-rsid="005c6e62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b74a6c" officeooo:paragraph-rsid="00b74a6c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b81471" officeooo:paragraph-rsid="00949986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b81471" officeooo:paragraph-rsid="00c15592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c01bb0" officeooo:paragraph-rsid="00c01bb0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a61106" officeooo:paragraph-rsid="00baa3ef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a61106" officeooo:paragraph-rsid="00c15592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c347b0" officeooo:paragraph-rsid="00c347b0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ff" style:font-name="Times New Roman" fo:font-size="13pt" fo:font-weight="normal" officeooo:paragraph-rsid="005a4409" style:font-size-asian="13pt" style:font-weight-asian="normal" style:font-size-complex="13pt"/>
    </style:style>
    <style:style style:name="P18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a61106" officeooo:paragraph-rsid="00c01bb0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0f9a55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4f6ecf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6116e8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722c6a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b81471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baa3ef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c178d7" style:font-name-asian="Times New Roman" style:font-weight-asian="bold" style:font-name-complex="Times New Roman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officeooo:rsid="00602910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9f6697" style:font-name-asian="Times New Roman" style:font-name-complex="Times New Roman"/>
    </style:style>
    <style:style style:name="T17" style:family="text">
      <style:text-properties officeooo:rsid="00b22014" style:font-name-asian="Times New Roman" style:font-name-complex="Times New Roman"/>
    </style:style>
    <style:style style:name="T18" style:family="text">
      <style:text-properties officeooo:rsid="00b3f36f" style:font-name-asian="Times New Roman" style:font-name-complex="Times New Roman"/>
    </style:style>
    <style:style style:name="T19" style:family="text">
      <style:text-properties officeooo:rsid="00b56614" style:font-name-asian="Times New Roman" style:font-name-complex="Times New Roman"/>
    </style:style>
    <style:style style:name="T20" style:family="text">
      <style:text-properties officeooo:rsid="00b81471" style:font-name-asian="Times New Roman" style:font-name-complex="Times New Roman"/>
    </style:style>
    <style:style style:name="T21" style:family="text">
      <style:text-properties officeooo:rsid="00baa3ef" style:font-name-asian="Times New Roman" style:font-name-complex="Times New Roman"/>
    </style:style>
    <style:style style:name="T22" style:family="text">
      <style:text-properties officeooo:rsid="00c178d7" style:font-name-asian="Times New Roman" style:font-name-complex="Times New Roman"/>
    </style:style>
    <style:style style:name="T23" style:family="text">
      <style:text-properties officeooo:rsid="00c5003b" style:font-name-asian="Times New Roman" style:font-name-complex="Times New Roman"/>
    </style:style>
    <style:style style:name="T24" style:family="text">
      <style:text-properties fo:color="#000000" fo:font-size="12pt" style:font-name-asian="Times New Roman" style:font-size-asian="12pt" style:font-name-complex="Times New Roman" style:font-size-complex="12pt" style:font-weight-complex="normal"/>
    </style:style>
    <style:style style:name="T25" style:family="text">
      <style:text-properties fo:color="#000000" fo:font-size="12pt" officeooo:rsid="00acf925" style:font-name-asian="Times New Roman" style:font-size-asian="12pt" style:font-name-complex="Times New Roman" style:font-size-complex="12pt" style:font-weight-complex="normal"/>
    </style:style>
    <style:style style:name="T26" style:family="text">
      <style:text-properties fo:color="#000000" fo:font-size="12pt" officeooo:rsid="00a3c5c0" style:font-name-asian="Times New Roman" style:font-size-asian="12pt" style:font-name-complex="Times New Roman" style:font-size-complex="12pt" style:font-weight-complex="normal"/>
    </style:style>
    <style:style style:name="T27" style:family="text">
      <style:text-properties fo:color="#000000" fo:font-size="12pt" officeooo:rsid="00723671" style:font-name-asian="Times New Roman" style:font-size-asian="12pt" style:font-name-complex="Times New Roman" style:font-size-complex="12pt" style:font-weight-complex="normal"/>
    </style:style>
    <style:style style:name="T28" style:family="text">
      <style:text-properties fo:color="#000000" fo:font-size="12pt" officeooo:rsid="00613d3a" style:font-name-asian="Times New Roman" style:font-size-asian="12pt" style:font-name-complex="Times New Roman" style:font-size-complex="12pt" style:font-weight-complex="normal"/>
    </style:style>
    <style:style style:name="T29" style:family="text">
      <style:text-properties fo:color="#000000" fo:font-size="12pt" officeooo:rsid="00baa3ef" style:font-name-asian="Times New Roman" style:font-size-asian="12pt" style:font-name-complex="Times New Roman" style:font-size-complex="12pt" style:font-weight-complex="normal"/>
    </style:style>
    <style:style style:name="T30" style:family="text">
      <style:text-properties fo:color="#000000" fo:font-size="12pt" officeooo:rsid="00be2bd4" style:font-name-asian="Times New Roman" style:font-size-asian="12pt" style:font-name-complex="Times New Roman" style:font-size-complex="12pt" style:font-weight-complex="normal"/>
    </style:style>
    <style:style style:name="T31" style:family="text">
      <style:text-properties fo:color="#000000" fo:font-size="12pt" officeooo:rsid="00c3f5b6" style:font-name-asian="Times New Roman" style:font-size-asian="12pt" style:font-name-complex="Times New Roman" style:font-size-complex="12pt" style:font-weight-complex="normal"/>
    </style:style>
    <style:style style:name="T32" style:family="text">
      <style:text-properties officeooo:rsid="009b9b38"/>
    </style:style>
    <style:style style:name="T33" style:family="text">
      <style:text-properties officeooo:rsid="00baa3ef"/>
    </style:style>
    <style:style style:name="T34" style:family="text">
      <style:text-properties officeooo:rsid="00b25d7f"/>
    </style:style>
    <style:style style:name="T35" style:family="text">
      <style:text-properties officeooo:rsid="00a68534"/>
    </style:style>
    <style:style style:name="T36" style:family="text">
      <style:text-properties officeooo:rsid="00c347b0"/>
    </style:style>
    <style:style style:name="T37" style:family="text">
      <style:text-properties officeooo:rsid="00c3f5b6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3">PAUTA</text:span><text:span text:style-name="T15"> </text:span><text:span text:style-name="T13">DO</text:span><text:span text:style-name="T15"> </text:span><text:span text:style-name="T13">COLÉGIO DE PROCURADORES DE JUSTIÇA</text:span></text:p>
      <text:p text:style-name="P3"><text:span text:style-name="T23">10</text:span><text:span text:style-name="T13">ª</text:span><text:span text:style-name="T15"> </text:span><text:span text:style-name="T13">REUNIÃO</text:span><text:span text:style-name="T15"> ORDINÁRIA – </text:span><text:span text:style-name="T21">1</text:span><text:span text:style-name="T22">8</text:span><text:span text:style-name="T15">/</text:span><text:span text:style-name="T17">1</text:span><text:span text:style-name="T20">1</text:span><text:span text:style-name="T16">/</text:span><text:span text:style-name="T13">201</text:span><text:span text:style-name="T14">6</text:span></text:p>
      <text:p text:style-name="P6"/>
      <text:p text:style-name="P7"><text:span text:style-name="T15">Convido os Senhores Procuradores de Justiça para a </text:span><text:span text:style-name="T23">10</text:span><text:span text:style-name="T15">ª Reunião Ordinária do Colégio de Procuradores de Justiça, a se realizar na Sala de Reuniões dos Órgãos Colegiados do MPE/AL, localizada no 4º andar do edifício-sede, </text:span><text:span text:style-name="T5">na data de </text:span><text:span text:style-name="T11">1</text:span><text:span text:style-name="T12">8</text:span><text:span text:style-name="T5"> de </text:span><text:span text:style-name="T10">novembro</text:span><text:span text:style-name="T9"> </text:span><text:span text:style-name="T5">de 201</text:span><text:span text:style-name="T8">6</text:span><text:span text:style-name="T5">, </text:span><text:span text:style-name="T10">sexta-</text:span><text:span text:style-name="T7">feira</text:span><text:span text:style-name="T5">, às </text:span><text:span text:style-name="T6">1</text:span><text:span text:style-name="T7">0</text:span><text:span text:style-name="T5">h, </text:span><text:span text:style-name="T15">a fim de que o Colégio </text:span><text:span text:style-name="T18">aprecie</text:span><text:span text:style-name="T15">:</text:span></text:p>
      <text:p text:style-name="P11"/>
      <text:p text:style-name="P10">Ata da <text:span text:style-name="T37">9</text:span>ª Reunião Ordinária do CPJ.</text:p>
      <text:p text:style-name="P19"/>
      <text:p text:style-name="P15">Proc. n. <text:span text:style-name="T34">4466</text:span>/<text:span text:style-name="T35">2016</text:span>. <text:span text:style-name="T32">Assunto: Impugnação da ata da 7ª Reunião Ordinária do Colégio de Procuradores de Justiça do Estado de Alagoas.</text:span></text:p>
      <text:p text:style-name="P15"/>
      <text:p text:style-name="P16">Proc. n. 4643/2016. Assunto: Renúncia à elegibilidade para o Conselho Superior do Ministério Público. Interessado: Procurador de Justiça Dennis Lima Calheiros.</text:p>
      <text:p text:style-name="P15"/>
      <text:p text:style-name="P16">Proc. n. 4652/2016. Assunto: Renúncia à elegibilidade para o Conselho Superior do Ministério Público. Interessado: Procurador de Justiça Antônio Arecippo de Barros Teixeira Neto.</text:p>
      <text:p text:style-name="P16"/>
      <text:p text:style-name="P9">Outras matérias eventualmente inseridas na pauta pelos Excelentíssimos Senhores Procuradores de Justiça.</text:p>
      <text:p text:style-name="P17"><text:span text:style-name="Fonte_20_parág._20_padrão"><text:span text:style-name="T24"/></text:span></text:p>
      <text:p text:style-name="P17"><text:span text:style-name="Fonte_20_parág._20_padrão"><text:span text:style-name="T24">Gabinete do PGJ/MPE/AL, em Maceió, </text:span></text:span><text:span text:style-name="Fonte_20_parág._20_padrão"><text:span text:style-name="T31">14</text:span></text:span><text:span text:style-name="Fonte_20_parág._20_padrão"><text:span text:style-name="T24"> de </text:span></text:span><text:span text:style-name="Fonte_20_parág._20_padrão"><text:span text:style-name="T29">novem</text:span></text:span><text:span text:style-name="Fonte_20_parág._20_padrão"><text:span text:style-name="T25">b</text:span></text:span><text:span text:style-name="Fonte_20_parág._20_padrão"><text:span text:style-name="T26">ro</text:span></text:span><text:span text:style-name="Fonte_20_parág._20_padrão"><text:span text:style-name="T27"> </text:span></text:span><text:span text:style-name="Fonte_20_parág._20_padrão"><text:span text:style-name="T24">de 201</text:span></text:span><text:span text:style-name="Fonte_20_parág._20_padrão"><text:span text:style-name="T28">6</text:span></text:span><text:span text:style-name="Fonte_20_parág._20_padrão"><text:span text:style-name="T24">.</text:span></text:span></text:p>
      <text:p text:style-name="P4"/>
      <text:p text:style-name="P4"/>
      <text:p text:style-name="P5">Sérgio Jucá</text:p>
      <text:p text:style-name="P8">Pr<text:span text:style-name="T33">esidente do Colégio de Procuradores de Justi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8cm" fo:margin-bottom="1.60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261cm" svg:width="2.355cm" svg:height="1.61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1:14:55.160000000</meta:creation-date>
    <meta:editing-duration>PT6H5M3S</meta:editing-duration>
    <meta:editing-cycles>71</meta:editing-cycles>
    <meta:generator>LibreOffice/4.2.8.2$Windows_x86 LibreOffice_project/48d50dbfc06349262c9d50868e5c1f630a573ebd</meta:generator>
    <dc:date>2016-11-11T12:15:56.388000000</dc:date>
    <meta:print-date>2016-11-11T12:01:49.294000000</meta:print-date>
    <meta:document-statistic meta:table-count="0" meta:image-count="1" meta:object-count="0" meta:page-count="1" meta:paragraph-count="14" meta:word-count="179" meta:character-count="1181" meta:non-whitespace-character-count="1013"/>
  </office:meta>
</office:document-meta>
</file>