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officeooo:rsid="00b25d7f" officeooo:paragraph-rsid="00b5b4d5" style:font-size-asian="12pt" style:font-size-complex="12pt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a7ea7" officeooo:paragraph-rsid="00ba7ea7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rsid="0022f182" officeooo:paragraph-rsid="00b5b4d5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rsid="005262ca" officeooo:paragraph-rsid="00b5b4d5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3pt" fo:font-weight="normal" officeooo:rsid="0022f182" officeooo:paragraph-rsid="00b5b4d5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0" style:family="paragraph" style:parent-style-name="Standard">
      <style:paragraph-properties fo:line-height="0.82cm" fo:text-align="center" style:justify-single-word="false"/>
      <style:text-properties officeooo:paragraph-rsid="00ba7ea7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2" style:family="paragraph" style:parent-style-name="Standard" style:master-page-name="Standard">
      <style:paragraph-properties fo:line-height="0.82cm" fo:text-align="center" style:justify-single-word="false" style:page-number="auto"/>
      <style:text-properties officeooo:paragraph-rsid="00ba7ea7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officeooo:rsid="001a8267" style:font-weight-asian="bold" style:font-weight-complex="bold"/>
    </style:style>
    <style:style style:name="T5" style:family="text">
      <style:text-properties fo:font-weight="bold" officeooo:rsid="0014dbac" style:font-weight-asian="bold" style:font-weight-complex="bold"/>
    </style:style>
    <style:style style:name="T6" style:family="text">
      <style:text-properties fo:font-weight="bold" officeooo:rsid="00212c2c" style:font-weight-asian="bold" style:font-weight-complex="bold"/>
    </style:style>
    <style:style style:name="T7" style:family="text">
      <style:text-properties fo:font-weight="bold" officeooo:rsid="0022f182" style:font-weight-asian="bold" style:font-weight-complex="bold"/>
    </style:style>
    <style:style style:name="T8" style:family="text">
      <style:text-properties fo:font-weight="bold" officeooo:rsid="00b5b4d5" style:font-weight-asian="bold" style:font-weight-complex="bold"/>
    </style:style>
    <style:style style:name="T9" style:family="text">
      <style:text-properties fo:font-weight="bold" officeooo:rsid="00b7ab1c" style:font-weight-asian="bold" style:font-weight-complex="bold"/>
    </style:style>
    <style:style style:name="T10" style:family="text">
      <style:text-properties fo:font-weight="bold" officeooo:rsid="00b8f3c3" style:font-weight-asian="bold" style:font-weight-complex="bold"/>
    </style:style>
    <style:style style:name="T11" style:family="text">
      <style:text-properties fo:font-weight="bold" officeooo:rsid="00ba7ea7" style:font-weight-asian="bold" style:font-weight-complex="bold"/>
    </style:style>
    <style:style style:name="T12" style:family="text">
      <style:text-properties fo:font-weight="bold" officeooo:rsid="00bbd569" style:font-weight-asian="bold" style:font-weight-complex="bold"/>
    </style:style>
    <style:style style:name="T13" style:family="text">
      <style:text-properties fo:font-weight="bold" officeooo:rsid="00bbf78c" style:font-weight-asian="bold" style:font-weight-complex="bold"/>
    </style:style>
    <style:style style:name="T14" style:family="text">
      <style:text-properties fo:font-weight="bold" style:font-name-asian="Sylfaen" style:font-weight-asian="bold" style:font-name-complex="Sylfaen" style:font-weight-complex="bold"/>
    </style:style>
    <style:style style:name="T15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16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17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18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19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0" style:family="text">
      <style:text-properties fo:color="#000000" fo:font-size="12pt" officeooo:rsid="00bbd569" style:font-name-asian="Times New Roman" style:font-size-asian="12pt" style:font-name-complex="Times New Roman" style:font-size-complex="12pt" style:font-weight-complex="normal"/>
    </style:style>
    <style:style style:name="T21" style:family="text">
      <style:text-properties officeooo:rsid="0022f182"/>
    </style:style>
    <style:style style:name="T22" style:family="text">
      <style:text-properties officeooo:rsid="0014dbac"/>
    </style:style>
    <style:style style:name="T23" style:family="text"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4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5" style:family="text">
      <style:text-properties style:use-window-font-color="true" style:font-name="Times New Roman" fo:font-size="16pt" fo:font-weight="bold" officeooo:rsid="00ba7ea7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use-window-font-color="true" style:font-name="Times New Roman" fo:font-size="16pt" fo:font-weight="bold" officeooo:rsid="00bbd569" style:font-name-asian="Times New Roman" style:font-size-asian="16pt" style:font-weight-asian="bold" style:font-name-complex="Times New Roman" style:font-size-complex="16pt" style:font-weight-complex="bold"/>
    </style:style>
    <style:style style:name="T27" style:family="text">
      <style:text-properties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PAUTA</text:span><text:span text:style-name="T24"> </text:span><text:span text:style-name="T23">DO</text:span><text:span text:style-name="T24"> </text:span><text:span text:style-name="T23">CPJ</text:span><text:span text:style-name="T24"> <text:s/></text:span></text:p>
      <text:p text:style-name="P10"><text:span text:style-name="T24">1</text:span><text:span text:style-name="T23">ª</text:span><text:span text:style-name="T24"> </text:span><text:span text:style-name="T23">REUNIÃO</text:span><text:span text:style-name="T24"> EXTRA</text:span><text:span text:style-name="T23">ORDINÁRIA</text:span><text:span text:style-name="T24"> ESPECIAL</text:span></text:p>
      <text:p text:style-name="P10"><text:span text:style-name="T23">A</text:span><text:span text:style-name="T24"> </text:span><text:span text:style-name="T23">SE</text:span><text:span text:style-name="T24"> </text:span><text:span text:style-name="T23">REALIZAR</text:span><text:span text:style-name="T24"> </text:span><text:span text:style-name="T23">EM</text:span><text:span text:style-name="T24"> </text:span><text:span text:style-name="T26">7</text:span><text:span text:style-name="T24">.11.</text:span><text:span text:style-name="T25">20</text:span><text:span text:style-name="T24">1</text:span><text:span text:style-name="T25">6</text:span></text:p>
      <text:p text:style-name="P8"/>
      <text:p text:style-name="P6"/>
      <text:p text:style-name="P7"><text:span text:style-name="T21"><text:tab/>Convido os Senhores Procuradores de Justiça para a 1ª Reunião Extraordinária do Colégio de Procuradores de Justiça, a se realizar na Sala de Reuniões dos Órgãos Colegiados do MPE/AL, localizada no 4º andar do edifício-sede, na data de </text:span><text:span text:style-name="T12">7</text:span><text:span text:style-name="T21"> </text:span><text:span text:style-name="T5">de</text:span><text:span text:style-name="T22"> </text:span><text:span text:style-name="T10">novembro</text:span><text:span text:style-name="T6"> de 201</text:span><text:span text:style-name="T8">6</text:span><text:span text:style-name="T7">, </text:span><text:span text:style-name="T12">segunda</text:span><text:span text:style-name="T7">-feira, </text:span><text:span text:style-name="T12">às 1</text:span><text:span text:style-name="T13">1</text:span><text:span text:style-name="T12">h</text:span><text:span text:style-name="T21">, </text:span><text:span text:style-name="T4">com o objetivo de </text:span><text:span text:style-name="T11">eleger o</text:span><text:span text:style-name="T8"> Corregedor-Geral e </text:span><text:span text:style-name="T11">o </text:span><text:span text:style-name="T8">Ouvidor-Geral do Ministério Público, </text:span><text:span text:style-name="T9">n</text:span><text:span text:style-name="T8">o</text:span><text:span text:style-name="T9">s termos do art. 17 da Lei Estadual Complementar nº 15/1996, do art. 48 do Regimento Interno do CPJ e do art. 2º, parágrafo único, da Lei Estadual Complementar nº 34/2012.</text:span><text:span text:style-name="T8"> </text:span></text:p>
      <text:p text:style-name="P9"><text:span text:style-name="Fonte_20_parág._20_padrão"><text:span text:style-name="T15"/></text:span></text:p>
      <text:p text:style-name="P9"><text:span text:style-name="Fonte_20_parág._20_padrão"><text:span text:style-name="T15">Gabinete do PGJ/MPE/AL, em Maceió, </text:span></text:span><text:span text:style-name="Fonte_20_parág._20_padrão"><text:span text:style-name="T20">1º</text:span></text:span><text:span text:style-name="Fonte_20_parág._20_padrão"><text:span text:style-name="T15"> de </text:span></text:span><text:span text:style-name="Fonte_20_parág._20_padrão"><text:span text:style-name="T20">novem</text:span></text:span><text:span text:style-name="Fonte_20_parág._20_padrão"><text:span text:style-name="T16">b</text:span></text:span><text:span text:style-name="Fonte_20_parág._20_padrão"><text:span text:style-name="T17">ro</text:span></text:span><text:span text:style-name="Fonte_20_parág._20_padrão"><text:span text:style-name="T18"> </text:span></text:span><text:span text:style-name="Fonte_20_parág._20_padrão"><text:span text:style-name="T15">de 201</text:span></text:span><text:span text:style-name="Fonte_20_parág._20_padrão"><text:span text:style-name="T19">6</text:span></text:span><text:span text:style-name="Fonte_20_parág._20_padrão"><text:span text:style-name="T15">.</text:span></text:span></text:p>
      <text:p text:style-name="P4"/>
      <text:p text:style-name="P4"/>
      <text:p text:style-name="P5">Sérgio Jucá</text:p>
      <text:p text:style-name="P3"><text:span text:style-name="Fonte_20_parág._20_padrão"><text:span text:style-name="T27">Procurador-Geral de Justiç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27M19S</meta:editing-duration>
    <meta:editing-cycles>60</meta:editing-cycles>
    <meta:generator>LibreOffice/4.4.7.2$Windows_x86 LibreOffice_project/f3153a8b245191196a4b6b9abd1d0da16eead600</meta:generator>
    <dc:date>2016-11-01T13:15:06.834000000</dc:date>
    <meta:print-date>2016-11-01T11:03:28.491000000</meta:print-date>
    <meta:document-statistic meta:table-count="0" meta:image-count="1" meta:object-count="0" meta:page-count="1" meta:paragraph-count="10" meta:word-count="128" meta:character-count="785" meta:non-whitespace-character-count="661"/>
  </office:meta>
</office:document-meta>
</file>