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A0000096000000960FF212600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ymbol" svg:font-family="Symbo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13cm" fo:margin-left="0cm" style:page-number="auto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11.033cm"/>
    </style:style>
    <style:style style:name="Tabela1.C" style:family="table-column">
      <style:table-column-properties style:column-width="2.6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616cm"/>
    </style:style>
    <style:style style:name="Tabela3.B" style:family="table-column">
      <style:table-column-properties style:column-width="3.799cm"/>
    </style:style>
    <style:style style:name="Tabela3.C" style:family="table-column">
      <style:table-column-properties style:column-width="3.801cm"/>
    </style:style>
    <style:style style:name="Tabela3.D" style:family="table-column">
      <style:table-column-properties style:column-width="1.85cm"/>
    </style:style>
    <style:style style:name="Tabela3.E" style:family="table-column">
      <style:table-column-properties style:column-width="1.314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1.434cm"/>
    </style:style>
    <style:style style:name="Tabela3.H" style:family="table-column">
      <style:table-column-properties style:column-width="1.8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4.276cm" fo:margin-left="12.737cm" table:align="left"/>
    </style:style>
    <style:style style:name="Tabela4.A" style:family="table-column">
      <style:table-column-properties style:column-width="1.826cm"/>
    </style:style>
    <style:style style:name="Tabela4.B" style:family="table-column">
      <style:table-column-properties style:column-width="2.4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0pt" fo:font-weight="bold" officeooo:paragraph-rsid="00171545" style:font-size-asian="10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0pt" fo:font-weight="bold" officeooo:rsid="001fc429" officeooo:paragraph-rsid="00171545" style:font-size-asian="1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fo:font-weight="normal" officeooo:rsid="001fc429" officeooo:paragraph-rsid="00299aaa" style:font-size-asian="10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d5766" officeooo:paragraph-rsid="00171545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171545" style:font-size-asian="12pt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paragraph-rsid="00171545" style:font-size-asian="12pt" style:font-style-asian="normal" style:font-weight-asian="bold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2220c1" officeooo:paragraph-rsid="00171545" style:font-size-asian="12pt" style:font-style-asian="normal" style:font-weight-asian="bold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32c6e4" officeooo:paragraph-rsid="00171545" style:font-size-asian="12pt" style:font-style-asian="normal" style:font-weight-asian="bold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2613b0" officeooo:paragraph-rsid="00171545" style:font-size-asian="12pt" style:font-style-asian="normal" style:font-weight-asian="bold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24f683" officeooo:paragraph-rsid="00171545" style:font-size-asian="12pt" style:font-style-asian="normal" style:font-weight-asian="bold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263d62" officeooo:paragraph-rsid="00171545" style:font-size-asian="12pt" style:font-style-asian="normal" style:font-weight-asian="bold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3038fd" officeooo:paragraph-rsid="00171545" fo:background-color="transparent" style:font-size-asian="12pt" style:font-style-asian="normal" style:font-weight-asian="bold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3pt" fo:font-style="normal" fo:font-weight="normal" officeooo:rsid="00238d4b" officeooo:paragraph-rsid="001ab475" style:font-size-asian="13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1pt" fo:font-style="normal" fo:font-weight="bold" officeooo:paragraph-rsid="00171545" style:font-size-asian="11pt" style:font-style-asian="normal" style:font-weight-asian="bold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1pt" fo:font-style="normal" fo:font-weight="bold" officeooo:rsid="001ecd37" officeooo:paragraph-rsid="00171545" style:font-size-asian="11pt" style:font-style-asian="normal" style:font-weight-asian="bold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font-style="normal" fo:font-weight="bold" officeooo:rsid="0026e26e" officeooo:paragraph-rsid="0026e26e" style:font-size-asian="11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font-style="normal" officeooo:rsid="001ecd37" officeooo:paragraph-rsid="00171545" style:font-size-asian="11pt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1pt" fo:font-style="normal" fo:font-weight="normal" officeooo:rsid="001ecd37" officeooo:paragraph-rsid="001ab475" style:font-size-asian="11p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font-style="normal" fo:font-weight="normal" officeooo:rsid="0022404e" officeooo:paragraph-rsid="00238d4b" style:font-size-asian="11p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1pt" fo:font-style="italic" fo:font-weight="bold" officeooo:paragraph-rsid="00171545" style:font-size-asian="11pt" style:font-style-asian="italic" style:font-weight-asian="bold"/>
    </style:style>
    <style:style style:name="P21" style:family="paragraph" style:parent-style-name="Standard">
      <style:paragraph-properties fo:text-align="center" style:justify-single-word="false"/>
      <style:text-properties officeooo:rsid="001d5766" officeooo:paragraph-rsid="00171545" fo:background-color="#ffff00"/>
    </style:style>
    <style:style style:name="P22" style:family="paragraph" style:parent-style-name="Standard">
      <style:text-properties officeooo:rsid="001d5766" officeooo:paragraph-rsid="00171545" fo:background-color="#ffff00"/>
    </style:style>
    <style:style style:name="P23" style:family="paragraph" style:parent-style-name="Standard">
      <style:text-properties officeooo:rsid="001d5766" officeooo:paragraph-rsid="00171545"/>
    </style:style>
    <style:style style:name="P24" style:family="paragraph" style:parent-style-name="Standard">
      <style:text-properties fo:font-style="normal" officeooo:rsid="001d5766" officeooo:paragraph-rsid="00171545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officeooo:rsid="0026e26e" officeooo:paragraph-rsid="0026e26e"/>
    </style:style>
    <style:style style:name="P26" style:family="paragraph" style:parent-style-name="Standard">
      <style:text-properties fo:font-weight="normal" officeooo:rsid="002f2599" officeooo:paragraph-rsid="00299aaa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d5766" officeooo:paragraph-rsid="002b033c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ecd37" officeooo:paragraph-rsid="002b033c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20eeef" officeooo:paragraph-rsid="002b033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26e26e" officeooo:paragraph-rsid="002b033c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ecd37" officeooo:paragraph-rsid="002b033c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b033c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26e26e" officeooo:paragraph-rsid="002b033c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404ba1" officeooo:paragraph-rsid="002b033c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0eeef" officeooo:paragraph-rsid="002b033c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3561f7" officeooo:paragraph-rsid="002b033c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404ba1" officeooo:paragraph-rsid="002b033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officeooo:paragraph-rsid="0016c3e7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weight="bold" officeooo:paragraph-rsid="0016c3e7" style:font-weight-asian="bold" style:font-name-complex="Verdana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normal" officeooo:rsid="00172a0e" officeooo:paragraph-rsid="00299aaa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normal" officeooo:rsid="0024b5c5" officeooo:paragraph-rsid="00299aaa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fo:font-size="10pt" fo:font-weight="normal" officeooo:rsid="00192c27" officeooo:paragraph-rsid="00299aaa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fo:font-weight="normal" officeooo:rsid="0015836f" officeooo:paragraph-rsid="00299aaa" style:font-weight-asian="normal" style:font-weight-complex="normal"/>
    </style:style>
    <style:style style:name="P44" style:family="paragraph" style:parent-style-name="Table_20_Contents">
      <style:text-properties fo:font-weight="normal" officeooo:paragraph-rsid="00299aaa" style:font-weight-asian="normal" style:font-weight-complex="normal"/>
    </style:style>
    <style:style style:name="P45" style:family="paragraph" style:parent-style-name="Table_20_Contents">
      <style:text-properties fo:font-weight="normal" officeooo:rsid="001e2169" officeooo:paragraph-rsid="00299aaa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officeooo:rsid="002b033c" officeooo:paragraph-rsid="00171545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officeooo:rsid="001ecd37" officeooo:paragraph-rsid="002b033c" style:font-size-asian="12pt" style:font-style-asian="italic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d5766" officeooo:paragraph-rsid="00171545" style:font-size-asian="12pt" style:font-weight-asian="bold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imes New Roman1" fo:font-size="12pt" fo:font-style="normal" officeooo:rsid="00299aaa" officeooo:paragraph-rsid="00299aaa" style:font-size-asian="12pt" style:font-style-asian="normal" style:font-style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Times New Roman1" fo:font-size="12pt" fo:font-style="normal" officeooo:rsid="00299aaa" officeooo:paragraph-rsid="002b033c" style:font-size-asian="12pt" style:font-style-asian="normal" style:font-style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Times New Roman1" fo:font-size="12pt" fo:font-style="normal" officeooo:rsid="00299aaa" officeooo:paragraph-rsid="00171545" style:font-size-asian="12pt" style:font-style-asian="normal" style:font-style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Times New Roman1" fo:font-size="12pt" fo:font-style="normal" officeooo:rsid="00210f7a" officeooo:paragraph-rsid="00210f7a" style:font-size-asian="12pt" style:font-style-asian="normal" style:font-style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Times New Roman1" fo:font-size="12pt" fo:font-style="normal" officeooo:rsid="00210f7a" officeooo:paragraph-rsid="002b033c" style:font-size-asian="12pt" style:font-style-asian="normal" style:font-style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paragraph-rsid="00171545" style:font-size-asian="12pt" style:font-style-asian="normal" style:font-weight-asian="bold" style:font-style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1" fo:font-size="12pt" fo:font-style="normal" fo:font-weight="bold" officeooo:rsid="002cf827" officeooo:paragraph-rsid="002cf827" style:font-size-asian="12pt" style:font-style-asian="normal" style:font-weight-asian="bold" style:font-style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1" fo:font-size="12pt" officeooo:paragraph-rsid="002e46fe" style:font-size-asian="12pt"/>
    </style:style>
    <style:style style:name="P57" style:family="paragraph" style:parent-style-name="Standard">
      <style:text-properties style:font-name="Times New Roman1" fo:font-size="10pt" fo:font-weight="normal" officeooo:rsid="001fc429" officeooo:paragraph-rsid="002e46fe" style:font-size-asian="10pt" style:font-weight-asian="normal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officeooo:paragraph-rsid="00171545"/>
    </style:style>
    <style:style style:name="P59" style:family="paragraph" style:parent-style-name="Standard">
      <style:paragraph-properties fo:text-align="start" style:justify-single-word="false"/>
      <style:text-properties officeooo:paragraph-rsid="002e46fe"/>
    </style:style>
    <style:style style:name="P60" style:family="paragraph" style:parent-style-name="Standard">
      <style:text-properties fo:font-weight="normal" officeooo:rsid="002b033c" officeooo:paragraph-rsid="002e46fe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0eeef" officeooo:paragraph-rsid="002b033c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ab475" officeooo:paragraph-rsid="002cf827" style:font-size-asian="12pt" style:font-style-asian="normal" style:font-size-complex="12pt" style:font-style-complex="normal"/>
    </style:style>
    <style:style style:name="T1" style:family="text">
      <style:text-properties style:font-name="Times New Roman1" fo:font-size="12pt" fo:font-weight="bold" style:font-size-asian="12pt" style:font-weight-asian="bold"/>
    </style:style>
    <style:style style:name="T2" style:family="text">
      <style:text-properties style:font-name="Times New Roman1" fo:font-size="12pt" fo:font-weight="bold" officeooo:rsid="001fc429" style:font-size-asian="12pt" style:font-weight-asian="bold"/>
    </style:style>
    <style:style style:name="T3" style:family="text">
      <style:text-properties style:font-name="Times New Roman1" fo:font-size="12pt" fo:font-style="normal" officeooo:rsid="00299aaa" style:font-size-asian="12pt" style:font-style-asian="normal" style:font-style-complex="normal"/>
    </style:style>
    <style:style style:name="T4" style:family="text">
      <style:text-properties style:font-name="Times New Roman1" fo:font-size="12pt" fo:font-style="normal" officeooo:rsid="003038fd" style:font-size-asian="12pt" style:font-style-asian="normal" style:font-style-complex="normal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officeooo:rsid="001ecd37" style:font-size-asian="13pt"/>
    </style:style>
    <style:style style:name="T8" style:family="text">
      <style:text-properties officeooo:rsid="002220c1"/>
    </style:style>
    <style:style style:name="T9" style:family="text">
      <style:text-properties officeooo:rsid="0032c6e4"/>
    </style:style>
    <style:style style:name="T10" style:family="text">
      <style:text-properties officeooo:rsid="002f2599"/>
    </style:style>
    <style:style style:name="T11" style:family="text">
      <style:text-properties officeooo:rsid="001832bb"/>
    </style:style>
    <style:style style:name="T12" style:family="text">
      <style:text-properties officeooo:rsid="001fc429"/>
    </style:style>
    <style:style style:name="T13" style:family="text">
      <style:text-properties officeooo:rsid="0023f05e"/>
    </style:style>
    <style:style style:name="T14" style:family="text">
      <style:text-properties officeooo:rsid="00263d62"/>
    </style:style>
    <style:style style:name="T15" style:family="text">
      <style:text-properties officeooo:rsid="0026e26e"/>
    </style:style>
    <style:style style:name="T16" style:family="text">
      <style:text-properties officeooo:rsid="00285b8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ecd37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0dec1" style:font-weight-asian="bold" style:font-weight-complex="bold"/>
    </style:style>
    <style:style style:name="T21" style:family="text">
      <style:text-properties fo:font-weight="bold" officeooo:rsid="00404ba1" style:font-weight-asian="bold" style:font-weight-complex="bold"/>
    </style:style>
    <style:style style:name="T22" style:family="text">
      <style:text-properties fo:font-weight="bold" officeooo:rsid="002cf827" style:font-weight-asian="bold" style:font-weight-complex="bold"/>
    </style:style>
    <style:style style:name="T23" style:family="text">
      <style:text-properties officeooo:rsid="002cf827"/>
    </style:style>
    <style:style style:name="T24" style:family="text">
      <style:text-properties officeooo:rsid="002e46fe"/>
    </style:style>
    <style:style style:name="T25" style:family="text">
      <style:text-properties style:font-name="Symbol" fo:font-size="12pt" style:font-size-asian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9.581cm" draw:visible-area-height="15.17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8"><draw:frame draw:style-name="fr2" draw:name="Objeto1" text:anchor-type="as-char" svg:width="2.799cm" svg:height="2.42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A1" office:value-type="string">
            <text:p text:style-name="P39">MINISTÉRIO PÚBLICO DE ALAGOAS</text:p>
            <text:p text:style-name="P39">ASSESSORIA DE PLANEJAMENTO E GESTÃO ESTRATÉGICA</text:p>
            <text:p text:style-name="P39">ESCRITÓRIO DE PROJETOS ESTRATÉGICOS</text:p>
          </table:table-cell>
          <table:table-cell table:style-name="Tabela1.C1" office:value-type="string">
            <text:p text:style-name="P38"><draw:frame draw:style-name="fr1" draw:name="figuras1" text:anchor-type="char" svg:y="0cm" svg:width="2.574cm" svg:height="2.217cm" draw:z-index="1"><draw:image xlink:href="Pictures/2000000A0000096000000960FF212600.wmf" xlink:type="simple" xlink:show="embed" xlink:actuate="onLoad"/></draw:frame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PROJETO <text:span text:style-name="T12"><text:s/>XXXXXXXXXXXX</text:span></text:p>
      <text:p text:style-name="P22"/>
      <text:p text:style-name="P23"/>
      <text:p text:style-name="P23"/>
      <text:p text:style-name="P23"/>
      <text:p text:style-name="P23"/>
      <text:p text:style-name="P25">[ PODE SER INSERIDA LOGOMARCA DO PROJETO, SE HOUVER]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6">Mês/Ano</text:p>
      <text:p text:style-name="P4"/>
      <text:p text:style-name="P4"><text:soft-page-break/></text:p>
      <text:p text:style-name="P4"/>
      <text:p text:style-name="P4"/>
      <text:p text:style-name="P4"/>
      <text:p text:style-name="P27"><text:span text:style-name="T17">MINISTÉRIO PÚBLICO DO </text:span><text:span text:style-name="T18">ALAGOAS</text:span></text:p>
      <text:p text:style-name="P31"/>
      <text:p text:style-name="P31"/>
      <text:p text:style-name="P32">PROCURADOR-GERAL DE JUSTIÇA</text:p>
      <text:p text:style-name="P28"><text:span text:style-name="T23">ALFREDO GASPAR DE MENDONÇA NETO</text:span></text:p>
      <text:p text:style-name="P28"/>
      <text:p text:style-name="P28"/>
      <text:p text:style-name="P31">SUB-PROCURADOR GERAL ADMINISTRATIVO-INSTITUCIONAL</text:p>
      <text:p text:style-name="P35"><text:span text:style-name="T23">MARCIO ROBERTO TENÓRIO DE ALBUQUERQUE</text:span></text:p>
      <text:p text:style-name="P35"><text:span text:style-name="T23"/></text:p>
      <text:p text:style-name="P35"/>
      <text:p text:style-name="P31">SUBPROCURADOR GERAL JUDICIAL</text:p>
      <text:p text:style-name="P29"><text:span text:style-name="T23">SÉRGIO ROCHA CAVALCANTI JUCÁ</text:span></text:p>
      <text:p text:style-name="P29"/>
      <text:p text:style-name="P29"/>
      <text:p text:style-name="P32">CORREGEDOR-GERAL <text:span text:style-name="T23">DO MINISTÉRIO PÚBLICO</text:span></text:p>
      <text:p text:style-name="P30"><text:span text:style-name="T23">LEAN ANTONIO FERREIRA DE ARAÚJO</text:span></text:p>
      <text:p text:style-name="P30"/>
      <text:p text:style-name="P33"/>
      <text:p text:style-name="P62"><text:span text:style-name="T19">OUVIDOR-</text:span><text:span text:style-name="T21">GERAL </text:span><text:span text:style-name="T22">DO MINISTÉRIO PÚBLICO</text:span></text:p>
      <text:p text:style-name="P36">AFRÂNIO ROBERTO PEREIRA DE QUEIROZ</text:p>
      <text:p text:style-name="P36"/>
      <text:p text:style-name="P30"/>
      <text:p text:style-name="P34">CHEFIA DE GABINETE</text:p>
      <text:p text:style-name="P37">ALMIR JOSÉ CRESCÊNCIO</text:p>
      <text:p text:style-name="P33"/>
      <text:p text:style-name="P28"/>
      <text:p text:style-name="P32">DIRETORIA-GERAL</text:p>
      <text:p text:style-name="P28">CARLOS EDUARDO ÁVILA CABRAL</text:p>
      <text:p text:style-name="P31"/>
      <text:p text:style-name="P47"/>
      <text:p text:style-name="P20"/>
      <text:p text:style-name="P20"/>
      <text:p text:style-name="P20"/>
      <text:p text:style-name="P20"/>
      <text:p text:style-name="P20"/>
      <text:p text:style-name="P14">ELABORAÇÃO</text:p>
      <text:p text:style-name="P16">PROMOTOR DE JUSTIÇA XXXXXXXXXXXXX</text:p>
      <text:p text:style-name="P16">TITULAR DA PROMOTORIA XXXXXXXXXXXXXXXXXX</text:p>
      <text:p text:style-name="P14"><text:span text:style-name="T6">ASSESSORIA DE </text:span><text:span text:style-name="T7">PLANEJAMENTO E GESTÃO ESTRATÉGICA</text:span></text:p>
      <text:p text:style-name="P13">STELA VALÉRIA S. de F. CAVALCANTI</text:p>
      <text:p text:style-name="P15">SEÇÃO DO ESCRITÓRIO DE PROJETOS ESTRATÉGICOS</text:p>
      <text:p text:style-name="P18">RENATA O. TEIXEIRA CAVALCANTE</text:p>
      <text:p text:style-name="P19"/>
      <text:p text:style-name="P17"/>
      <text:p text:style-name="P17"/>
      <text:p text:style-name="P24"/>
      <text:p text:style-name="P24"/>
      <text:p text:style-name="P23"/>
      <text:p text:style-name="P4"><text:soft-page-break/>SUMÁRIO</text:p>
      <text:p text:style-name="P4"/>
      <text:p text:style-name="P4"/>
      <text:p text:style-name="P6">1. <text:span text:style-name="T8">APRESENTAÇÃO <text:s/>________________________________________________________ X</text:span></text:p>
      <text:p text:style-name="P6"/>
      <text:p text:style-name="P55"><text:span text:style-name="T8">2. </text:span>CONCEITOS</text:p>
      <text:p text:style-name="P6"/>
      <text:p text:style-name="P7"><text:span text:style-name="T23">3</text:span>. ALINHAMENTO ESTRATÉGICO DO PROJETO <text:s text:c="3"/>___________________________ <text:s/><text:span text:style-name="T15">X</text:span></text:p>
      <text:p text:style-name="P7"/>
      <text:p text:style-name="P9"><text:span text:style-name="T23">4</text:span>. JUSTIFICATIVA <text:s text:c="2"/>_______________________________________________________ <text:s text:c="3"/>X</text:p>
      <text:p text:style-name="P9"/>
      <text:p text:style-name="P6"><text:span text:style-name="T23">5</text:span>. PROJETO <text:s text:c="6"/></text:p>
      <text:p text:style-name="P6"/>
      <text:p text:style-name="P6"><text:span text:style-name="T23">5</text:span>.<text:span text:style-name="T9">1</text:span>. <text:span text:style-name="T13">NOME DO PROJETO <text:s/>__________________________________________________ <text:s text:c="2"/>X</text:span></text:p>
      <text:p text:style-name="P6"/>
      <text:p text:style-name="P8"><text:span text:style-name="T23">5</text:span>.2. PRINCIPAIS PARTES INTERESSADAS <text:s text:c="3"/>_________________________________ <text:s text:c="2"/><text:span text:style-name="T15">X</text:span></text:p>
      <text:p text:style-name="P6"/>
      <text:p text:style-name="P6"><text:span text:style-name="T23">5</text:span>.<text:span text:style-name="T9">3</text:span>.OBJETIVO GERAL <text:s/>_____________________________________________________ <text:s/><text:span text:style-name="T15">X</text:span></text:p>
      <text:p text:style-name="P6"/>
      <text:p text:style-name="P6"><text:span text:style-name="T23">5</text:span>.<text:span text:style-name="T9">4</text:span>.OBJETIVOS ESPECÍFICOS _____________________________________________ <text:s text:c="3"/><text:span text:style-name="T15">X</text:span></text:p>
      <text:p text:style-name="P6"/>
      <text:p text:style-name="P8"><text:span text:style-name="T23">5</text:span>.5. PRAZO DE EXECUÇÃO <text:span text:style-name="T13">e CRONOLOGIA DAS FASES</text:span> <text:s/>_____________________ <text:s/><text:span text:style-name="T15">X</text:span> <text:s text:c="48"/></text:p>
      <text:p text:style-name="P11"/>
      <text:p text:style-name="P8"><text:span text:style-name="T23">6</text:span>. ESTRUTURA ANALÍTICA DO PROJETO – EAP <text:s/>_____________________________ <text:span text:style-name="T15">X</text:span> </text:p>
      <text:p text:style-name="P9"/>
      <text:p text:style-name="P11"><text:span text:style-name="T23">7</text:span>. DESCRIÇÃO DO PROJETO - <text:s/>DESCRIÇÃO DAS AÇÕES POR OBJETIVO, COM META, PRAZO, E PRODUTO <text:span text:style-name="T23">E CUSTOS</text:span>.</text:p>
      <text:p text:style-name="P12"/>
      <text:p text:style-name="P12"><text:span text:style-name="T23">8. </text:span><text:s/>INDICADORES E METAS <text:span text:style-name="T16">DO PROJETO <text:s/>___________________________________ X</text:span></text:p>
      <text:p text:style-name="P12"/>
      <text:p text:style-name="P12"><text:span text:style-name="T23">8.1.</text:span> INDICADORES DE ESFORÇO </text:p>
      <text:p text:style-name="P12"/>
      <text:p text:style-name="P12"><text:span text:style-name="T23">8.2.</text:span> INDICADORES DE RESULTADO</text:p>
      <text:p text:style-name="P10"/>
      <text:p text:style-name="P10"><text:span text:style-name="T23">9.</text:span> EXCLUSÕES <text:s/>___________________________________________________________ <text:s text:c="3"/><text:span text:style-name="T16">X</text:span></text:p>
      <text:p text:style-name="P10"/>
      <text:p text:style-name="P9"><text:span text:style-name="T14">10</text:span> . RISCOS INICIAIS <text:s text:c="2"/>______________________________________________________ <text:span text:style-name="T16">X</text:span></text:p>
      <text:p text:style-name="P6"/>
      <text:p text:style-name="P6"><text:span text:style-name="T13">11. </text:span>ACOMPANHAMENTO DO PROJETO <text:s/>_____________________________________ <text:s/><text:span text:style-name="T16">X</text:span></text:p>
      <text:p text:style-name="P6"/>
      <text:p text:style-name="P6"><text:span text:style-name="T9">12.</text:span> RESULTADOS ESPERADOS <text:s text:c="2"/>______________________________________________ <text:span text:style-name="T16">X</text:span></text:p>
      <text:p text:style-name="P6"/>
      <text:p text:style-name="P6"><text:span text:style-name="T9">13.</text:span> ANEXOS <text:s text:c="2"/>_______________________________________________________________ <text:span text:style-name="T16">X</text:span> </text:p>
      <text:p text:style-name="P5"/>
      <text:list xml:id="list5108090346624893929" text:style-name="L1">
        <text:list-header>
          <text:p text:style-name="P49">Exemplos do que podem constar como anexos:</text:p>
        </text:list-header>
        <text:list-item>
          <text:p text:style-name="P49">Formulário de Adesão</text:p>
        </text:list-item>
        <text:list-item>
          <text:p text:style-name="P58"><text:span text:style-name="T4"><text:s/></text:span><text:span text:style-name="T3">Minutas de ações</text:span></text:p>
        </text:list-item>
        <text:list-item>
          <text:p text:style-name="P52">Modelo de Termos de Ajustamento de conduta</text:p>
        </text:list-item>
        <text:list-item>
          <text:p text:style-name="P53">Formulário de pedido de assessoramento: para realização de audiência pública, articulação com os demais órgãos</text:p>
        </text:list-item>
        <text:list-item>
          <text:p text:style-name="P50">Ato de criação de programa</text:p>
        </text:list-item>
        <text:list-item>
          <text:p text:style-name="P51">Kit Promotoria; tabela com o plano de ação, cartilha, folheto etc.</text:p>
        </text:list-item>
      </text:list>
      <text:p text:style-name="P1"><text:soft-page-break/></text:p>
      <text:p text:style-name="P1"/>
      <text:p text:style-name="P2"/>
      <text:p text:style-name="P60"><text:span text:style-name="T24">2.</text:span><text:span text:style-name="T2">CONCEITOS</text:span></text:p>
      <text:p text:style-name="P59"><text:span text:style-name="T25">· </text:span><text:span text:style-name="T1">Projeto: </text:span><text:span text:style-name="T5">é um processo ou empreendimento temporário e único, consistindo de um grupo de</text:span></text:p>
      <text:p text:style-name="P56">atividades coordenadas para se alcançar um objetivo, normalmente um produto ou serviço,</text:p>
      <text:p text:style-name="P56">conforme requisitos específicos, incluindo limitações de tempo, custo e recursos.</text:p>
      <text:p text:style-name="P59"><text:span text:style-name="T25">· </text:span><text:span text:style-name="T1">Projeto Piloto: </text:span><text:span text:style-name="T5">instrumento de análise e validação experimental do projeto.</text:span></text:p>
      <text:p text:style-name="P59"><text:span text:style-name="T25">· </text:span><text:span text:style-name="T1">Área Estratégica: </text:span><text:span text:style-name="T5">órgão diretamente responsável pela demanda da qual o projeto se</text:span></text:p>
      <text:p text:style-name="P56">originou.</text:p>
      <text:p text:style-name="P59"><text:span text:style-name="T25">· </text:span><text:span text:style-name="T1">Gestor do Projeto: </text:span><text:span text:style-name="T5">pessoa ou órgão que atuará como gerente do projeto, designado pela área</text:span></text:p>
      <text:p text:style-name="P56">estratégica para atingir os objetivos do projeto.</text:p>
      <text:p text:style-name="P59"><text:span text:style-name="T25">· </text:span><text:span text:style-name="T1">Motivação: </text:span><text:span text:style-name="T5">justificativa do desenvolvimento do projeto, com os insumos que levaram a</text:span></text:p>
      <text:p text:style-name="P56">situação atual e as linhas básicas do objetivo geral do projeto.</text:p>
      <text:p text:style-name="P59"><text:span text:style-name="T25">· </text:span><text:span text:style-name="T1">Objetivo Geral do Projeto: </text:span><text:span text:style-name="T5">objetivo institucional a ser atingido. O objetivo geral sempre</text:span></text:p>
      <text:p text:style-name="P56">estará em consonância com as diretrizes institucionais.</text:p>
      <text:p text:style-name="P59"><text:span text:style-name="T25">· </text:span><text:span text:style-name="T1">Objetivos Específicos: </text:span><text:span text:style-name="T5">rol de produtos ou serviços decorrentes da execução do projeto.</text:span></text:p>
      <text:p text:style-name="P56">Referem-se às etapas intermediárias que deverão ser cumpridas no curso do projeto.</text:p>
      <text:p text:style-name="P59"><text:span text:style-name="T25">· </text:span><text:span text:style-name="T1">Ações: </text:span><text:span text:style-name="T5">atividades específicas que permitem alcançar os objetivos específicos.</text:span></text:p>
      <text:p text:style-name="P59"><text:span text:style-name="T25">· </text:span><text:span text:style-name="T1">Indicadores e metas: </text:span><text:span text:style-name="T5">instrumentos utilizados para a mensuração do desempenho das ações,</text:span></text:p>
      <text:p text:style-name="P56">permitindo controlar o andamento do projeto.</text:p>
      <text:p text:style-name="P59"><text:span text:style-name="T25">· </text:span><text:span text:style-name="T1">Responsável: </text:span><text:span text:style-name="T5">agente ou órgão, dentro dos recursos do projeto, que executará diretamente a</text:span></text:p>
      <text:p text:style-name="P56">ação.</text:p>
      <text:p text:style-name="P59"><text:span text:style-name="T25">· </text:span><text:span text:style-name="T1">Critérios de Avaliação: </text:span><text:span text:style-name="T5">são os fatores-chave com os quais as ações do projeto serão</text:span></text:p>
      <text:p text:style-name="P56">medidas em seus resultados e suas contribuições para a consumação do objetivo geral.</text:p>
      <text:p text:style-name="P59"><text:span text:style-name="T25">· </text:span><text:span text:style-name="T1">Resultados: </text:span><text:span text:style-name="T5">são os produtos e/ou serviços a serem alcançados com a execução do projeto.</text:span></text:p>
      <text:p text:style-name="P59"><text:span text:style-name="T25">· </text:span><text:span text:style-name="T1">Riscos: </text:span><text:span text:style-name="T5">são eventos internos ou externos com alguma possibilidade de ocorrer, que, se</text:span></text:p>
      <text:p text:style-name="P56">ocorrerem, podem comprometer a realização do projeto ou o alcance dos resultados</text:p>
      <text:p text:style-name="P56">pretendidos.</text:p>
      <text:p text:style-name="P57"><text:span text:style-name="T24"/></text:p>
      <text:p text:style-name="P60"/>
      <text:p text:style-name="P60"><text:span text:style-name="T24">7</text:span>. Descrição (tabela a ser preenchida no tópico <text:span text:style-name="T23">7</text:span>)</text:p>
      <text:p text:style-name="P26"/>
      <text:p text:style-name="P2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3">Objetivo Específico <text:span text:style-name="T10">1</text:span> -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0">N<text:span text:style-name="T11">º</text:span></text:p>
          </table:table-cell>
          <table:table-cell table:style-name="Tabela3.A1" office:value-type="string">
            <text:p text:style-name="P41">Ação</text:p>
          </table:table-cell>
          <table:table-cell table:style-name="Tabela3.A1" office:value-type="string">
            <text:p text:style-name="P41">Meta</text:p>
          </table:table-cell>
          <table:table-cell table:style-name="Tabela3.A1" office:value-type="string">
            <text:p text:style-name="P40">Início </text:p>
          </table:table-cell>
          <table:table-cell table:style-name="Tabela3.A1" office:value-type="string">
            <text:p text:style-name="P40">Término</text:p>
          </table:table-cell>
          <table:table-cell table:style-name="Tabela3.A1" office:value-type="string">
            <text:p text:style-name="P40">Responsável (is)</text:p>
          </table:table-cell>
          <table:table-cell table:style-name="Tabela3.A1" office:value-type="string">
            <text:p text:style-name="P40">Produto</text:p>
          </table:table-cell>
          <table:table-cell table:style-name="Tabela3.H1" office:value-type="string">
            <text:p text:style-name="P40">Custo em R$</text:p>
          </table:table-cell>
        </table:table-row>
        <table:table-row>
          <table:table-cell table:style-name="Tabela3.A2" office:value-type="string">
            <text:p text:style-name="P42">4.1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H2" office:value-type="string">
            <text:p text:style-name="P44"/>
          </table:table-cell>
        </table:table-row>
        <table:table-row>
          <table:table-cell table:style-name="Tabela3.A2" office:value-type="string">
            <text:p text:style-name="P42">4.2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H2" office:value-type="string">
            <text:p text:style-name="P4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5">Total</text:p>
          </table:table-cell>
          <table:table-cell table:style-name="Tabela4.B1" office:value-type="string">
            <text:p text:style-name="P4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ymbol" svg:font-family="Symbo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9:46:30.508000000</meta:creation-date>
    <dc:date>2017-02-06T13:06:29.444000000</dc:date>
    <meta:editing-duration>PT3H53M9S</meta:editing-duration>
    <meta:editing-cycles>18</meta:editing-cycles>
    <meta:generator>LibreOffice/4.1.0.4$Windows_x86 LibreOffice_project/89ea49ddacd9aa532507cbf852f2bb22b1ace28</meta:generator>
    <meta:print-date>2014-08-26T10:03:13.242000000</meta:print-date>
    <meta:document-statistic meta:table-count="4" meta:image-count="1" meta:object-count="1" meta:page-count="4" meta:paragraph-count="96" meta:word-count="584" meta:character-count="4504" meta:non-whitespace-character-count="3917"/>
  </office:meta>
</office:document-meta>
</file>